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05a1e7cf130c0ce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zard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emical Hazards Pres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Data Sheets (SDS) – Current Vers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Hazard Commun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 Communication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Availability (Electronic/Print/Both) (SELECTION options: Electronic, Print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s Requiring Specific Hazard Warnings (SELECTION options: Amalgam, Nitrous Oxide, Sodium Hypochlorite, Hydrogen Peroxi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: Type and Size Adequacy? (SELECTION options: Nitrile, Latex, Appropriate Siz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sk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 Type (Level of Protection) (SELECTION options: Surgical, N95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PPE Us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wear: Adequate Protec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owns Availab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ction Control &amp; Ster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Cyc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Cycl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tocla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Type Used (SELECTION options: Chlorine-Based, Quaternary Ammonium, Hydrogen Peroxi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s Reprocessed Today: (SELECTION options: Handpieces, Scalers, Curettes, Mirro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strument Reprocessing (e.g., discrepancies, unusual find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ion Frequency (SELECTION options: Between Patients, Daily, Week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ion Last Perform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Nitrous Oxide in Cylinder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emical Storage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for Amalgam Separator Chemical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pill Kit Location (SELECTION options: Treatment Room 1, Reception Area, Sterilization Room, La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for Chemical Storage Cabine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sion Cord Ampere Rating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d Condition (Damaged/Good) (SELECTION options: Damaged, G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Plug Condition (Intact/Missing) (SELECTION options: Intact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Equipment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versal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ps Container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harps Contain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harps Waste Generated per Month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lgam Waste Segregation Method (SELECTION options: Separation System, Amalgam Waste Collector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or Amalgam Waste Segregation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d for Contaminated Materials (e.g. gauze, gloves) Disposal? (SELECTION options: Red Biohazard Bags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or Biohazard Disposal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Next Dr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including phone numb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vacuation Rou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First Aid/CP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ituations Covered in Drill (select all that apply) (SELECTION options: Fire, Medical Emergency, Power Outage, Natural Disas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st Aid K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essed Gas Cylind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Storage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Wall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Aisle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Securing Method (SELECTION options: Chain, Strap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Cap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Corrective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SHA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Hazard Commun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OSHA Training (check all that apply) (SELECTION options: Hazard Communication, PPE Usage, Infection Control, Emergency Procedures, Bloodborne Pathoge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ployee Training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Safety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sible for Safety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oodborne Pathogens Exposure Control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Control Plan 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xposure Risk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Topics Covered (Check all that apply) (SELECTION options: Standard Precautions, Engineering Controls, Work Practice Controls, Personal Protective Equipment, Exposure Incidents, Hepatitis B Vacc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Exposure Control Pl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ployee Hepatitis B Vaccination Training (or waiv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epatitis B Vaccination Status (Practice-wide) (SELECTION options: All Employees Vaccinated, Some Employees Vaccinated, Some Employees Waived Vacc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gineering Controls in Place (e.g., sharps containers, autoclave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