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35a1e7cf130c0ce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ppointm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Visit (SELECTION options: Exam, Cleaning, Restoration, Consul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(SELECTION options: Delta Dental, Cigna, Aetna, No In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d (Fro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ointment Remin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minders 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thod (Email, Text, Phone) (SELECTION options: Email, Text,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S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Status (Sent, Delivered, Read) (SELECTION options: Sent, Delivered, R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-Out Status (SELECTION options: Opted In, Opted Ou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Appointment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asting Instru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Restrictions/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y Information Remin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Arrangement Confirmation (e.g., driver) (SELECTION options: Confirmed, Not Confirm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Consent Forms (SELECTION options: Reviewed and Signed, Not Review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Confirm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al &amp;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rrival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Method (SELECTION options: Online Portal, Phone Cal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d Scan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 Time Before Appointmen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ival/Check-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ppointment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ost-Operative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ption Refill Quant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Date (if 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ext medication dos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 Management Options Discussed (SELECTION options: Over-the-Counter Pain Relievers, Prescription Medication, Ice Pack Application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Expl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concerns or questions from the patien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Call/E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Follow-up (SELECTION options: Phone Call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to Cont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Follow-up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eported Status (SELECTION options: Recovering Well, Experiencing Complications, Satisfied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e.g., Referred to Specia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Follow-up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cleanliness of the office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riendliness of the staff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like most about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to improve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reason for visiting? (SELECTION options: Routine Check-up, Cleaning, Restorative Treatment, Cosmetic Treatment, Emergen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l &amp; Reappointment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ca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Method (SELECTION options: Phone Call, Email, Text Message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s Until Next Rec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Next Appointment (SELECTION options: Hygiene, Restorative, Consul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bout Reappoint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