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25a1e7cf130c0ce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ppointmen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Type (SELECTION options: New Patient Consultation, Routine Cleaning, Restorative Treatment, Emergency Vis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Message Sent (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Method (SELECTION options: Phone Call, Text Message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ppointment Instructions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Arrival &amp; 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Name (Confi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Confi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ovider (Confi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Temperature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Visit (Confirm) (SELECTION options: New Patient, Recall/Check-up, Restorative, Cosmetic, Emer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Confirm Arrival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&amp; Dental Histor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ef Complaint (in patient's own wor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t Medical 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t Dental 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edications (SELECTION options: Prescription Medication, Over-the-Counter Medication, Suppl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Sy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Dia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(if any) (SELECTION options: No Known Allergies, Medication, Food, Environ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y Dental Histo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nt Forms &amp; Disclo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Notice Acknowledgment (SELECTION options: Received and Understood, Received but Need Expla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Policy Acknowledgment (SELECTION options: Received and Understood, Need Further Expla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ID-19 Screening Acknowledgment (SELECTION options: Completed Screening Form, Reviewing Form N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Questions or Concer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Discussion &amp; Insur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eat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Estimated Cop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Responsibility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Options Discussed (SELECTION options: Cash, Check, Credit Card, Payment Pl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Forms Reviewed? (SELECTION options: Financial Policy, Authorization for Treatment, Payment Agre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Verif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e-Determination Comple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 Room Preparation &amp; Patient Comf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isinfection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Functionality Check (SELECTION options: Light, Chair, Delivery System, Compu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Screen Position (SELECTION options: Correct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Disinfection (Image/Recor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Music Selec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Materials Availabl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Examina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Start Time (Actu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ef Complaint (SELECTION options: Pain, Broken Tooth, Cleaning, Cosmetic Concer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hie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Oral Health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Sy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Dia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gival Index Score (SELECTION options: 0, 1, 2,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ble Findings (e.g., lesions, swell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atment Planning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reatment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eat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Treatment Phases (SELECTION options: Phase 1: Diagnostic, Phase 2: Restorative, Phase 2: Orthodontic, Phase 2: Prosthetic, Phase 2: Prevent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ppointments Estim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Understanding of Treatment Plan (SELECTION options: Fully Understands, Partially Understands, Requires Further Expla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Questions/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Appointment Instructions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Treatment Care Instructions (Writ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Instru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Appointment Type (SELECTION options: Hygiene Recall, Clinical Recall, Treatment Re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ncerns/Questions (Documented) (SELECTION options: Pain/Discomfort, Swelling, Bleeding, Allergi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until follow-up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Updates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Medical History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Patient Consul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reatment Pla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eatment Plan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Codes Added to Record (SELECTION options: D0140 - Prophylaxis, D1110 - Amalgam Fillings, D4341 - Crown - Porcelain/Ceramic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Radiograph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ing Doctor Name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