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15a1e7cf130c0ce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IPAA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Associate Agreements (BAAs) Review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ivacy Rul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Privacy Officer As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ivacy Rule Updates &amp;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ccess Request Procedures in Pla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Risk Assessmen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 Data Breaches Reported (Past Yea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HA Safety &amp; Infection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harps Container Dispo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anitizer Dispenser Fil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isinfectant Used (EPA Registered) (SELECTION options: Bleach Solution, Quaternary Ammonium, Hydrogen Peroxid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Availability (Check all that apply) (SELECTION options: Gloves, Masks, Gowns, Eye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toclav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Spore Testing Result (SELECTION options: Pass, Fail, Not Per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safety or infection control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Record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Method (SELECTION options: Paper-Based, Electronic (EHR)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per Record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Schedule Compliance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sent Form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sent Form Updates/Revi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Fee Schedule Review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ing Software Version (SELECTION options: Version 1.0, Version 2.0, Version 3.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of Claim Denia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Denial Rate (%), Current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oding Updat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Training for Billing Staff (Completed?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Fee Schedu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e &amp; Federal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Federal Regul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Federal Regulatory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 Registration Number (Fede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Dental Board Reporting Requirements (SELECTION options: Annual Reporting, Quarterly Reporting, No Reporting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ate Dental Board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te-Specific Dental Practice Act Compl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Stark Law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led Substance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Quantity of [Specific Substance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Used/Dispen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turned/Wa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repancy (if an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iscrepancy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Destruction (if any) (SELECTION options: Witnessed Destruction, Return to Suppli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Record Documentation (Attac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Inventor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– Primary Cont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– Secondary Cont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vacuation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upplies Checked (SELECTION options: First Aid Kit, Flashlights, Backup Power, Communication De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ire Extinguishers &amp;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Shut-Offs (Water, Gas, Electricit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Medical Emergencies (e.g., Patient Cardiac Arres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nt Forms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 Form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Explanation of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Questions and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Understanding (SELECTION options: Fully Understands, Partially Understands, Does Not Underst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ignature (if required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Consent Form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- Ultrasonic Scal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rasonic Scaler Power Output (Wat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- Dental Chai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ental Chair Maintenance (e.g., lubrication, upholste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-Ray Machine Exposure Rate (mR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X-Ray Machine QA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Validation Method (SELECTION options: Biological Indicator, Chemical Indicator, Physical Indic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toclave Valid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Credent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HIPA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Training Date (OSH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d Training Modules (SELECTION options: HIPAA Training, OSHA Infection Control, Radiology Safety, Chart Management,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ertification/Lice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Licens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