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PRACTICE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HIPAA COMPLIANCE ---</text:span></text:p>
      <text:p text:style-name="P1"><text:span text:style-name="T2">[ ] Business Associate Agreements (BAAs) Reviewed? (Yes, No, In Progress)</text:span></text:p>
      <text:p text:style-name="P1"><text:span text:style-name="T2">[ ] Last Privacy Rule Training Date</text:span></text:p>
      <text:p text:style-name="P1"><text:span text:style-name="T2">[ ] Designated Privacy Officer Assigned? (Yes, No)</text:span></text:p>
      <text:p text:style-name="P1"><text:span text:style-name="T2">[ ] Summary of Privacy Rule Updates &amp; Training</text:span></text:p>
      <text:p text:style-name="P1"><text:span text:style-name="T2">[ ] Patient Access Request Procedures in Place? (Yes, No)</text:span></text:p>
      <text:p text:style-name="P1"><text:span text:style-name="T2">[ ] HIPAA Risk Assessment Report</text:span></text:p>
      <text:p text:style-name="P1"><text:span text:style-name="T2">[ ] Number of Patient Data Breaches Reported (Past Year)</text:span></text:p>
      <text:p text:style-name="P1"/>
      <text:p text:style-name="P1"><text:span text:style-name="T1">--- OSHA SAFETY &amp; INFECTION CONTROL ---</text:span></text:p>
      <text:p text:style-name="P1"><text:span text:style-name="T2">[ ] Last Sharps Container Disposal Date</text:span></text:p>
      <text:p text:style-name="P1"><text:span text:style-name="T2">[ ] Hand Sanitizer Dispenser Fill Level (inches)</text:span></text:p>
      <text:p text:style-name="P1"><text:span text:style-name="T2">[ ] Surface Disinfectant Used (EPA Registered) (Bleach Solution, Quaternary Ammonium, Hydrogen Peroxide, Other (Specify))</text:span></text:p>
      <text:p text:style-name="P1"><text:span text:style-name="T2">[ ] PPE Availability (Check all that apply) (Gloves, Masks, Gowns, Eye Protection)</text:span></text:p>
      <text:p text:style-name="P1"><text:span text:style-name="T2">[ ] Last Autoclave Maintenance Date</text:span></text:p>
      <text:p text:style-name="P1"><text:soft-page-break/><text:span text:style-name="T2">[ ] Autoclave Spore Testing Result (Pass, Fail, Not Performed)</text:span></text:p>
      <text:p text:style-name="P1"><text:span text:style-name="T2">[ ] Notes on any safety or infection control concerns</text:span></text:p>
      <text:p text:style-name="P1"/>
      <text:p text:style-name="P1"><text:span text:style-name="T1">--- PATIENT RECORD MANAGEMENT ---</text:span></text:p>
      <text:p text:style-name="P1"><text:span text:style-name="T2">[ ] Last Record Audit Date</text:span></text:p>
      <text:p text:style-name="P1"><text:span text:style-name="T2">[ ] Summary of Record Audit Findings</text:span></text:p>
      <text:p text:style-name="P1"><text:span text:style-name="T2">[ ] Record Storage Method (Paper-Based, Electronic (EHR), Hybrid)</text:span></text:p>
      <text:p text:style-name="P1"><text:span text:style-name="T2">[ ] Number of Paper Records (if applicable)</text:span></text:p>
      <text:p text:style-name="P1"><text:span text:style-name="T2">[ ] Retention Schedule Compliance (Yes, No, N/A)</text:span></text:p>
      <text:p text:style-name="P1"><text:span text:style-name="T2">[ ] Last Consent Form Review Date</text:span></text:p>
      <text:p text:style-name="P1"><text:span text:style-name="T2">[ ] Notes on Consent Form Updates/Revisions</text:span></text:p>
      <text:p text:style-name="P1"/>
      <text:p text:style-name="P1"><text:span text:style-name="T1">--- FINANCIAL COMPLIANCE ---</text:span></text:p>
      <text:p text:style-name="P1"><text:span text:style-name="T2">[ ] Current Fee Schedule Review Date</text:span></text:p>
      <text:p text:style-name="P1"><text:span text:style-name="T2">[ ] Billing Software Version (Version 1.0, Version 2.0, Version 3.0, Other)</text:span></text:p>
      <text:p text:style-name="P1"><text:span text:style-name="T2">[ ] Last Audit of Claim Denials</text:span></text:p>
      <text:p text:style-name="P1"><text:span text:style-name="T2">[ ] Claim Denial Rate (%), Current Period</text:span></text:p>
      <text:p text:style-name="P1"><text:span text:style-name="T2">[ ] Summary of Recent Coding Updates Implemented</text:span></text:p>
      <text:p text:style-name="P1"><text:span text:style-name="T2">[ ] Compliance Training for Billing Staff (Completed?) (Yes, No)</text:span></text:p>
      <text:p text:style-name="P1"><text:span text:style-name="T2">[ ] Copy of Current Fee Schedule</text:span></text:p>
      <text:p text:style-name="P1"/>
      <text:p text:style-name="P1"><text:soft-page-break/><text:span text:style-name="T1">--- STATE &amp; FEDERAL REGULATIONS ---</text:span></text:p>
      <text:p text:style-name="P1"><text:span text:style-name="T2">[ ] Last Review Date of Federal Regulations</text:span></text:p>
      <text:p text:style-name="P1"><text:span text:style-name="T2">[ ] Summary of Recent Federal Regulatory Updates</text:span></text:p>
      <text:p text:style-name="P1"><text:span text:style-name="T2">[ ] DEA Registration Number (Federal)</text:span></text:p>
      <text:p text:style-name="P1"><text:span text:style-name="T2">[ ] State Dental Board Reporting Requirements (Annual Reporting, Quarterly Reporting, No Reporting Required)</text:span></text:p>
      <text:p text:style-name="P1"><text:span text:style-name="T2">[ ] Date of Last State Dental Board Audit</text:span></text:p>
      <text:p text:style-name="P1"><text:span text:style-name="T2">[ ] Summary of State-Specific Dental Practice Act Compliance</text:span></text:p>
      <text:p text:style-name="P1"><text:span text:style-name="T2">[ ] Compliance with Stark Law? (Yes, No, N/A)</text:span></text:p>
      <text:p text:style-name="P1"/>
      <text:p text:style-name="P1"><text:span text:style-name="T1">--- CONTROLLED SUBSTANCES MANAGEMENT ---</text:span></text:p>
      <text:p text:style-name="P1"><text:span text:style-name="T2">[ ] Last Inventory Date</text:span></text:p>
      <text:p text:style-name="P1"><text:span text:style-name="T2">[ ] Initial Quantity of [Specific Substance]</text:span></text:p>
      <text:p text:style-name="P1"><text:span text:style-name="T2">[ ] Quantity Used/Dispensed</text:span></text:p>
      <text:p text:style-name="P1"><text:span text:style-name="T2">[ ] Quantity Returned/Wasted</text:span></text:p>
      <text:p text:style-name="P1"><text:span text:style-name="T2">[ ] Date of Discrepancy (if any)</text:span></text:p>
      <text:p text:style-name="P1"><text:span text:style-name="T2">[ ] Explanation of Discrepancy (if any)</text:span></text:p>
      <text:p text:style-name="P1"><text:span text:style-name="T2">[ ] Method of Destruction (if any) (Witnessed Destruction, Return to Supplier, Other)</text:span></text:p>
      <text:p text:style-name="P1"><text:span text:style-name="T2">[ ] Inventory Record Documentation (Attach)</text:span></text:p>
      <text:p text:style-name="P1"><text:span text:style-name="T2">[ ] Signature of Person Performing Inventory</text:span></text:p>
      <text:p text:style-name="P1"/>
      <text:p text:style-name="P1"><text:span text:style-name="T1">--- EMERGENCY PREPAREDNESS ---</text:span></text:p>
      <text:p text:style-name="P1"><text:soft-page-break/><text:span text:style-name="T2">[ ] Last Emergency Drill Date</text:span></text:p>
      <text:p text:style-name="P1"><text:span text:style-name="T2">[ ] Emergency Contact List – Primary Contact</text:span></text:p>
      <text:p text:style-name="P1"><text:span text:style-name="T2">[ ] Emergency Contact List – Secondary Contact</text:span></text:p>
      <text:p text:style-name="P1"><text:span text:style-name="T2">[ ] Emergency Evacuation Plan Description</text:span></text:p>
      <text:p text:style-name="P1"><text:span text:style-name="T2">[ ] Emergency Supplies Checked (First Aid Kit, Flashlights, Backup Power, Communication Devices)</text:span></text:p>
      <text:p text:style-name="P1"><text:span text:style-name="T2">[ ] Quantity of Fire Extinguishers &amp; Inspection Date</text:span></text:p>
      <text:p text:style-name="P1"><text:span text:style-name="T2">[ ] Location of Emergency Shut-Offs (Water, Gas, Electricity)</text:span></text:p>
      <text:p text:style-name="P1"><text:span text:style-name="T2">[ ] Procedure for Medical Emergencies (e.g., Patient Cardiac Arrest)</text:span></text:p>
      <text:p text:style-name="P1"/>
      <text:p text:style-name="P1"><text:span text:style-name="T1">--- CONSENT FORMS &amp; DOCUMENTATION ---</text:span></text:p>
      <text:p text:style-name="P1"><text:span text:style-name="T2">[ ] Consent Form Received Date</text:span></text:p>
      <text:p text:style-name="P1"><text:span text:style-name="T2">[ ] Patient Explanation of Procedure</text:span></text:p>
      <text:p text:style-name="P1"><text:span text:style-name="T2">[ ] Patient Questions and Concerns</text:span></text:p>
      <text:p text:style-name="P1"><text:span text:style-name="T2">[ ] Patient Understanding (Fully Understands, Partially Understands, Does Not Understand)</text:span></text:p>
      <text:p text:style-name="P1"><text:span text:style-name="T2">[ ] Patient Signature</text:span></text:p>
      <text:p text:style-name="P1"><text:span text:style-name="T2">[ ] Witness Signature (if required)</text:span></text:p>
      <text:p text:style-name="P1"><text:span text:style-name="T2">[ ] Scanned Consent Form (if applicable)</text:span></text:p>
      <text:p text:style-name="P1"/>
      <text:p text:style-name="P1"><text:span text:style-name="T1">--- EQUIPMENT MAINTENANCE &amp; CALIBRATION ---</text:span></text:p>
      <text:p text:style-name="P1"><text:span text:style-name="T2">[ ] Last Calibration Date - Ultrasonic Scaler</text:span></text:p>
      <text:p text:style-name="P1"><text:span text:style-name="T2">[ ] Ultrasonic Scaler Power Output (Watts)</text:span></text:p>
      <text:p text:style-name="P1"><text:soft-page-break/><text:span text:style-name="T2">[ ] Last Maintenance Date - Dental Chairs</text:span></text:p>
      <text:p text:style-name="P1"><text:span text:style-name="T2">[ ] Details of Dental Chair Maintenance (e.g., lubrication, upholstery)</text:span></text:p>
      <text:p text:style-name="P1"><text:span text:style-name="T2">[ ] X-Ray Machine Exposure Rate (mR/s)</text:span></text:p>
      <text:p text:style-name="P1"><text:span text:style-name="T2">[ ] Last X-Ray Machine QA Test Date</text:span></text:p>
      <text:p text:style-name="P1"><text:span text:style-name="T2">[ ] Autoclave Validation Method (Biological Indicator, Chemical Indicator, Physical Indicator)</text:span></text:p>
      <text:p text:style-name="P1"><text:span text:style-name="T2">[ ] Last Autoclave Validation Date</text:span></text:p>
      <text:p text:style-name="P1"/>
      <text:p text:style-name="P1"><text:span text:style-name="T1">--- EMPLOYEE TRAINING &amp; CREDENTIALS ---</text:span></text:p>
      <text:p text:style-name="P1"><text:span text:style-name="T2">[ ] Employee Name</text:span></text:p>
      <text:p text:style-name="P1"><text:span text:style-name="T2">[ ] Last Training Date (HIPAA)</text:span></text:p>
      <text:p text:style-name="P1"><text:span text:style-name="T2">[ ] Next Training Date (OSHA)</text:span></text:p>
      <text:p text:style-name="P1"><text:span text:style-name="T2">[ ] Completed Training Modules (HIPAA Training, OSHA Infection Control, Radiology Safety, Chart Management, Emergency Procedures)</text:span></text:p>
      <text:p text:style-name="P1"><text:span text:style-name="T2">[ ] Copy of Certification/License</text:span></text:p>
      <text:p text:style-name="P1"><text:span text:style-name="T2">[ ] License Number</text:span></text:p>
      <text:p text:style-name="P1"><text:span text:style-name="T2">[ ] Expiration Date (Licens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practice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08.210000000</meta:creation-date>
    <dc:date>2026-06-22T10:13:08.210000000</dc:date>
    <meta:document-statistic meta:table-count="0" meta:image-count="0" meta:object-count="0" meta:page-count="5" meta:paragraph-count="90" meta:word-count="678" meta:character-count="4287" meta:non-whitespace-character-count="3697"/>
    <meta:generator>LibreOffice/24.2.7.2$Linux_X86_64 LibreOffice_project/420$Build-2</meta:generator>
  </office:meta>
</office:document-meta>
</file>