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55a1e7cf130c0ce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Scheduling &amp; Appoin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chedul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chedul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ype (SELECTION options: New Patient Consultation, Routine Cleaning, Restorative Procedure, Emergency Ex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r Assigned (SELECTION options: Dr. Smith, Dr. Jones, Hygienist 1, Hygienist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Notes (e.g., insurance,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tatus (SELECTION options: Scheduled, Confirmed, Completed, Cancelled, No-Sh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ection Control &amp; Ster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toclave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clave Cyc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Solutions Used (SELECTION options: EPA Registered Disinfectant 1, EPA Registered Disinfectant 2, Enzymatic Clea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shness of Disinfectant Solution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Used (SELECTION options: Nitrile, Latex, V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Disinfectant EPA Regist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isinfectant Used (SELECTION options: Quaternary Ammonium, Chlorine Bleach, Hydrogen Perox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observations or devi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for Dental Chai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 for Air Compresso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at Handpiec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terilization Equipment Used (SELECTION options: Autoclave, Chemical Vapor Sterilizer, Dry Heat Steriliz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alibration for Ultrasonic Scal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after Maintenance (SELECTION options: Operational, Needs Repair, Needs 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HIPAA, OSH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PAA Privacy Rule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SHA Hazard Communication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HIPAA Security Rule safeguards are currently implemented? (SELECTION options: Access Controls, Audit Controls, Encryption, Data Backup &amp; Recovery, Physical Safegu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siness Associate Agreements (BAAs) currently in pla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current Business Associate Agreements (BA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patient consent documentation (HIPAA) (SELECTION options: Written, Electronic, Verbal (documen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HIPAA/OSHA audit finding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Management &amp; Bil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Received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laims Submit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Patient Bala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laim Verification Status (SELECTION options: Pending, Verifi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urance Payme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billing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Account Aging Bucket (SELECTION options: 0-30 Days, 31-60 Days, 61-90 Days, 90+ D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 Payment Plans Activ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fection Control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Continuing Education Completed (This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Required Training Modules? (SELECTION options: HIPAA Compliance, OSHA Bloodborne Pathogens, Radiology Safety, Emergency Procedures, Patient De-esca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Performance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Improvement Pla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Certificates/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Local Authorities, Hospit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cenarios Covered in Drill (SELECTION options: Fire, Medical Emergency (Patient), Medical Emergency (Staff), Natural Disaster (e.g., Earthquake), Security Threat (e.g., Active Shoot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Trained in CPR/First 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Supplies (First Aid Kit, Oxyge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Route(s)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lan Documen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Fire Alarm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: Nitrile Gloves (Bo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: Nitrile Gloves (Bo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: Impression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: Impression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Vendor: Cleaning Solutions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ventory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Current Inventory Leve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: Sharps Containers (Ful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Communication &amp; Record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tient Consent For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Patient) (SELECTION options: Phone, Email, Mail, Portal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Communication Log (Notable Inter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Status (if applicable) (SELECTION options: No Referral, Referral Sent, Referral Recei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 Satisfaction Surveys Received (last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s Updated (Select all that apply) (SELECTION options: Demographics, Medical History, Treatment Plan, Insurance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of Patient Communication Templat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Data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Last Updated (D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Software Status (SELECTION options: Active &amp; Updated, Needs Update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Enforcement (SELECTION options: Enabled, Disabled, Partially En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Perfor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Procedures in Place (SELECTION options: Onsite Backup, Cloud Backup, Offsite Ba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Security Incidents or Vulnera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on Data Security (SELECTION options: Completed Annually, Completed Quarterly, No Training Prov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olicy Document (Uploa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