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АВТОМАТИЗАЦИЯ НА РАБОТНИЯ ПРОЦЕС В СТОМАТОЛОГИЯТА: БЕЗПРОБЛЕМНИ ОПЕРАЦИИ С НАШЕТО УПРАВЛЯВАЩО РЕШЕНИЕ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Запознавателен учебен материал за нов пациент: Автоматично присвояване на първоначални задачи за ориентация за нови зъболекари.</text:span></text:p>
      <text:p text:style-name="P1"><text:span text:style-name="T2">[ ] Задача за проверка на застраховка: Задача за административния персонал да провери покритието на зъбопломка на пациента.</text:span></text:p>
      <text:p text:style-name="P1"><text:span text:style-name="T2">[ ] Създаване на профил на нов пациент: Създайте основни пациентски записи при регистрация.</text:span></text:p>
      <text:p text:style-name="P1"><text:span text:style-name="T2">[ ] Актуализиране на информацията за контакт на пациента: Актуализирайте демографията на пациента (адрес, телефон, имейл) след първоначалния преглед.</text:span></text:p>
      <text:p text:style-name="P1"><text:span text:style-name="T2">[ ] Въвеждане на план за лечение: Документирайте и създайте препоръчителния план за лечение за пациента.</text:span></text:p>
      <text:p text:style-name="P1"><text:span text:style-name="T2">[ ] Задача за предварително преглеждане преди прегледане: Генерирайте задачи за формуляри/скринингове на пациенти преди зъбното преглеждане.</text:span></text:p>
      <text:p text:style-name="P1"><text:span text:style-name="T2">[ ] Имейл за потвърждение на насрочение: Изпратете автоматично потвърждение имейл на пациента 48 часа преди прегледа.</text:span></text:p>
      <text:p text:style-name="P1"><text:span text:style-name="T2">[ ] SMS напомняне за преглед: Изпратете напомнящ SMS до пациента 24 часа преди посещението.</text:span></text:p>
      <text:p text:style-name="P1"><text:span text:style-name="T2">[ ] Извлечете история на пациента: Изтеглете и попълнете бележките и процедурите от предишни посещения за текущата история на пациента.</text:span></text:p>
      <text:p text:style-name="P1"><text:span text:style-name="T2">[ ] Проверете допустимостта на застраховката: Попитайте вратата на плащащата страна за потвърждение на активното здравно покритие преди лечението.</text:span></text:p>
      <text:p text:style-name="P1"><text:span text:style-name="T2">[ ] Изчислете общата цена на посещението: Изчислете таксите за услуги и разходите за материалите за настоящия преглед.</text:span></text:p>
      <text:p text:style-name="P1"><text:span text:style-name="T2">[ ] Задача за последващо преглеждане след посещение: На定 график задача за хигиениста/зъболекаря да прегледа бележките.</text:span></text:p>
      <text:p text:style-name="P1"><text:span text:style-name="T2">[ ] Актуализирайте бележките в историята на пациента: Добавете подробни клинични бележки след като пациентът е напуснал операционната.</text:span></text:p>
      <text:p text:style-name="P1"><text:span text:style-name="T2">[ ] Генериране на доклад за приходите в края на деня: Компилирайте всички плащания, процедури и събрани средства за деня.</text:span></text:p>
      <text:p text:style-name="P1"><text:span text:style-name="T2">[ ] Възстановяване на задача за насрочение: Създайте задачи, за да стимулирате насрочването на бъдещи прегледи (напр. на 6 месеца).</text:span></text:p>
      <text:p text:style-name="P1"><text:span text:style-name="T2">[ ] Автоматичен отговор на запитване за фактуриране: Изпратете автоматичен отговор на често задавани въпроси относно фактурирането.</text:span></text:p>
      <text:p text:style-name="P1"><text:span text:style-name="T2">[ ] Създайте нов счетоводен акаунт: Създайте нов счетоводен профил за пациенти, които не са в мрежата.</text:span></text:p>
      <text:p text:style-name="P1"><text:span text:style-name="T2">[ ] Актуализиране на статуса на пациента: Промяна на статуса на пациента (Активен, Неактивен, Изгубен) в управлението на системата.</text:span></text:p>
      <text:p text:style-name="P1"><text:span text:style-name="T2">[ ] Определете дължимата ко-плащане: Изчислете останалата сума, която пациентът трябва да плати от своя джоб, след разглеждане от застрахователя.</text:span></text:p>
      <text:p text:style-name="P1"><text:span text:style-name="T2">[ ] Задължение за съгласие преди лечение: Уверете се, че сте взели подписано информирано съгласие преди извършване на сложни процедури.</text:span></text:p>
      <text:p text:style-name="P1"><text:span text:style-name="T2">[ ] Изтегляне на Списък с Алъргии на Пациента: Извлечете съществуващите документирани алергии, за да предотвратите кръстосърнечна замърсяване.</text:span></text:p>
      <text:p text:style-name="P1"><text:soft-page-break/></text:p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dental-management/dental-practice-workflow-automation-seamless-operations-with-our-management-solution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3:12:59.125000000</meta:creation-date>
    <dc:date>2026-06-28T13:12:59.125000000</dc:date>
    <meta:document-statistic meta:table-count="0" meta:image-count="0" meta:object-count="0" meta:page-count="2" meta:paragraph-count="27" meta:word-count="421" meta:character-count="3114" meta:non-whitespace-character-count="2721"/>
    <meta:generator>LibreOffice/24.2.7.2$Linux_X86_64 LibreOffice_project/420$Build-2</meta:generator>
  </office:meta>
</office:document-meta>
</file>