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UNG DES ARBEITSABLAUFS IN DER ZAHNARZTPRAXIS: NAHTLOSE ABLÄUFE MIT UNSERER MANAGEMENT-LÖS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ufgabe für neue Patienten: Automatische Zuweisung anfänglicher Onboarding-Aufgaben für neue Zahnpatienten.</text:span></text:p>
      <text:p text:style-name="P1"><text:span text:style-name="T2">[ ] Versicherungsprüfung Aufgabe: Aufgabe für das Verwaltungspersonal zur Überprüfung des zahnärztlichen Versicherungsschutzes des Patienten.</text:span></text:p>
      <text:p text:style-name="P1"><text:span text:style-name="T2">[ ] Erstellung eines neuen Patientenprofils: Erstellen Sie bei der Anmeldung die Kernpatientenakten.</text:span></text:p>
      <text:p text:style-name="P1"><text:span text:style-name="T2">[ ] Patientenkontaktdaten aktualisieren: Patientendaten (Adresse, Telefon, E-Mail) nach dem ersten Besuch aktualisieren.</text:span></text:p>
      <text:p text:style-name="P1"><text:span text:style-name="T2">[ ] Behandlungplan-Eintrag: Dokumentieren und erstellen Sie den empfohlenen Behandlungsplan für den Patienten.</text:span></text:p>
      <text:p text:style-name="P1"><text:span text:style-name="T2">[ ] Vorab-Termin-Vorscreening-Aufgabe: Erstellen Sie Aufgaben für Patientenformulare/Screenings vor dem Zahnarzttermin.</text:span></text:p>
      <text:p text:style-name="P1"><text:span text:style-name="T2">[ ] Terminbestätigungs-E-Mail: Senden Sie dem Patienten 48 Stunden vor dem Termin eine automatische Bestätigungs-E-Mail.</text:span></text:p>
      <text:p text:style-name="P1"><text:span text:style-name="T2">[ ] Terminerinnerungs-SMS: Senden Sie dem Patienten 24 Stunden vor dem Termin eine SMS-Erinnerung.</text:span></text:p>
      <text:p text:style-name="P1"><text:span text:style-name="T2">[ ] Patientenakte abrufen: Abrufen und Befüllen der Notizen und Prozeduren früherer Besuche für die aktuelle Patientenakte.</text:span></text:p>
      <text:p text:style-name="P1"><text:span text:style-name="T2">[ ] Versicherungsberechtigung prüfen: Portal des Zahlers konsultieren, um die aktive Krankenversicherung vor der Behandlung zu bestätigen.</text:span></text:p>
      <text:p text:style-name="P1"><text:span text:style-name="T2">[ ] Gesamtkosten des Besuchs berechnen: Berechnen Sie die Servicegebühren + Materialkosten für den aktuellen Termin.</text:span></text:p>
      <text:p text:style-name="P1"><text:span text:style-name="T2">[ ] Aufgaben nach dem Besuch: Planen Sie eine Nachverfolgungsaufgabe für den Dentalhygieniker/Zahnarzt zur Überprüfung der Notizen.</text:span></text:p>
      <text:p text:style-name="P1"><text:span text:style-name="T2">[ ] Pflegeunterlagen des Patienten aktualisieren: Fügen Sie nach Verlassen des Behandlungszimmers detaillierte klinische Notizen hinzu.</text:span></text:p>
      <text:p text:style-name="P1"><text:span text:style-name="T2">[ ] Abschlussbericht über den Tagesumsatz generieren: Fassen Sie alle Zahlungen, Verfahren und Einzüge des Tages zusammen.</text:span></text:p>
      <text:p text:style-name="P1"><text:span text:style-name="T2">[ ] Planungsaufgabe zurückrufen: Erstellen Sie Aufgaben, um die Terminplanung zukünftiger Kontrolluntersuchungen (z. B. in 6 Monaten) anzustoßen.</text:span></text:p>
      <text:p text:style-name="P1"><text:span text:style-name="T2">[ ] Rechnungsanfrage Automatische Antwort: Senden Sie automatisch E-Mail-Antworten auf häufige Abrechnungsfragen.</text:span></text:p>
      <text:p text:style-name="P1"><text:span text:style-name="T2">[ ] Neues Abrechnungskonto erstellen: Ein neues Abrechnungsprofil für Patienten außerhalb des Netzwerks einrichten.</text:span></text:p>
      <text:p text:style-name="P1"><text:span text:style-name="T2">[ ] Patientenstatus aktualisieren: Patientenstatus (Aktiv, Inaktiv, Verloren) im Verwaltungssystem ändern.</text:span></text:p>
      <text:p text:style-name="P1"><text:span text:style-name="T2">[ ] Zuzuzahlung feststellen: Berechnen Sie die verbleibenden Selbstkosten des Patienten nach der Abrechnung durch die Versicherung.</text:span></text:p>
      <text:p text:style-name="P1"><text:span text:style-name="T2">[ ] Einverständniserklärung vor der Behandlung: Vor Durchführung komplexer Eingriffe die schriftlich erteilte Einwilligung sicherstellen.</text:span></text:p>
      <text:p text:style-name="P1"><text:span text:style-name="T2">[ ] Patientenallergieliste abrufen: Vorhandene dokumentierte Allergien abrufen, um Kreuzkontamination zu verhindern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automation-seamless-operations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1.192000000</meta:creation-date>
    <dc:date>2026-06-28T12:37:01.192000000</dc:date>
    <meta:document-statistic meta:table-count="0" meta:image-count="0" meta:object-count="0" meta:page-count="2" meta:paragraph-count="27" meta:word-count="349" meta:character-count="3029" meta:non-whitespace-character-count="2707"/>
    <meta:generator>LibreOffice/24.2.7.2$Linux_X86_64 LibreOffice_project/420$Build-2</meta:generator>
  </office:meta>
</office:document-meta>
</file>