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IZACIÓN DEL FLUJO DE TRABAJO DE CLÍNICAS DENTALES: OPERACIONES FLUIDAS CON NUESTRA SOLUCIÓN DE GESTIÓ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Tarea de Bienvenida para Pacientes Nuevos: Asignar automáticamente tareas iniciales de incorporación para nuevos pacientes dentales.</text:span></text:p>
      <text:p text:style-name="P1"><text:span text:style-name="T2">[ ] Tarea de Verificación de Seguro: Tarea para el personal administrativo de verificar la cobertura dental del paciente.</text:span></text:p>
      <text:p text:style-name="P1"><text:span text:style-name="T2">[ ] Creación de perfil de nuevo paciente: Crear registros médicos básicos al registrarse.</text:span></text:p>
      <text:p text:style-name="P1"><text:span text:style-name="T2">[ ] Actualizar información de contacto del paciente: Actualizar la información demográfica del paciente (dirección, teléfono, correo electrónico) después de la visita inicial.</text:span></text:p>
      <text:p text:style-name="P1"><text:span text:style-name="T2">[ ] Ingreso del Plan de Tratamiento: Documentar y crear el plan de tratamiento recomendado para el paciente.</text:span></text:p>
      <text:p text:style-name="P1"><text:span text:style-name="T2">[ ] Tarea de Preselección Previa a la Cita: Generar tareas para formularios/cribado del paciente antes de la cita dental.</text:span></text:p>
      <text:p text:style-name="P1"><text:span text:style-name="T2">[ ] Correo electrónico de confirmación de cita: Enviar correo electrónico de confirmación automático al paciente 48 horas antes de la cita.</text:span></text:p>
      <text:p text:style-name="P1"><text:span text:style-name="T2">[ ] SMS de Recordatorio de Cita: Enviar recordatorio por SMS al paciente 24 horas antes de la visita.</text:span></text:p>
      <text:p text:style-name="P1"><text:span text:style-name="T2">[ ] Obtener historial del paciente: Recuperar y rellenar notas y procedimientos de visitas anteriores para el historial clínico actual.</text:span></text:p>
      <text:p text:style-name="P1"><text:span text:style-name="T2">[ ] Comprobar Elegibilidad del Seguro: Consultar el portal del pagador para confirmar la cobertura de seguro activa antes del tratamiento.</text:span></text:p>
      <text:p text:style-name="P1"><text:span text:style-name="T2">[ ] Calcular Coste Total de la Visita: Calcular las tarifas de servicio + el costo de los materiales para la cita actual.</text:span></text:p>
      <text:p text:style-name="P1"><text:span text:style-name="T2">[ ] Tarea de seguimiento posterior a la visita: Programar una tarea de seguimiento para que el higienista/dentista revise las notas.</text:span></text:p>
      <text:p text:style-name="P1"><text:span text:style-name="T2">[ ] Actualizar notas de la historia clínica del paciente: Añada notas clínicas detalladas después de que el paciente haya salido del consultorio.</text:span></text:p>
      <text:p text:style-name="P1"><text:span text:style-name="T2">[ ] Generar informe de ingresos de fin de día: Compilar todos los pagos, procedimientos y cobros del día.</text:span></text:p>
      <text:p text:style-name="P1"><text:span text:style-name="T2">[ ] Programar tarea de recordatorio: Crear tareas para programar chequeos futuros (ej. 6 meses).</text:span></text:p>
      <text:p text:style-name="P1"><text:span text:style-name="T2">[ ] Consulta de facturación Respuesta automática: Enviar respuesta automática por correo electrónico a preguntas comunes de facturación.</text:span></text:p>
      <text:p text:style-name="P1"><text:span text:style-name="T2">[ ] Crear nueva cuenta de facturación: Configurar un nuevo perfil de facturación para pacientes fuera de la red.</text:span></text:p>
      <text:p text:style-name="P1"><text:span text:style-name="T2">[ ] Actualizar estado del paciente: Cambiar el estado del paciente (Activo, Inactivo, Perdido) en el sistema de gestión.</text:span></text:p>
      <text:p text:style-name="P1"><text:span text:style-name="T2">[ ] Determinar Copago a Pagar: Calcular el costo restante de bolsillo del paciente después de la adjudicación del seguro.</text:span></text:p>
      <text:p text:style-name="P1"><text:span text:style-name="T2">[ ] Tarea de Consentimiento Pre-Tratamiento: Asegúrese de obtener el consentimiento informado firmado antes de realizar procedimientos complejos.</text:span></text:p>
      <text:p text:style-name="P1"><text:span text:style-name="T2">[ ] Obtener lista de alergias del paciente: Recupere las alergias documentadas existentes para prevenir la contaminación cruzada.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practice-workflow-automation-seamless-operations-with-our-management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19.951000000</meta:creation-date>
    <dc:date>2026-06-28T12:47:19.951000000</dc:date>
    <meta:document-statistic meta:table-count="0" meta:image-count="0" meta:object-count="0" meta:page-count="2" meta:paragraph-count="27" meta:word-count="454" meta:character-count="3112" meta:non-whitespace-character-count="2685"/>
    <meta:generator>LibreOffice/24.2.7.2$Linux_X86_64 LibreOffice_project/420$Build-2</meta:generator>
  </office:meta>
</office:document-meta>
</file>