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ISATION DES PROCESSUS D'UN CABINET DENTAIRE : DES OPÉRATIONS FLUIDES AVEC NOTRE SOLUTION DE GES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Tâche d'accueil pour nouveaux patients: Attribuer automatiquement les tâches d'intégration initiales pour les nouveaux patients dentaires.</text:span></text:p>
      <text:p text:style-name="P1"><text:span text:style-name="T2">[ ] Tâche de vérification d'assurance: Tâche destinée au personnel administratif pour vérifier la couverture d'assurance dentaire du patient.</text:span></text:p>
      <text:p text:style-name="P1"><text:span text:style-name="T2">[ ] Création de profil nouveau patient: Créer les dossiers patients principaux lors de l'enregistrement.</text:span></text:p>
      <text:p text:style-name="P1"><text:span text:style-name="T2">[ ] Mettre à jour les coordonnées du patient: Mettre à jour les données démographiques du patient (adresse, téléphone, e-mail) après la première visite.</text:span></text:p>
      <text:p text:style-name="P1"><text:span text:style-name="T2">[ ] Entrée de plan de traitement: Documenter et créer le plan de traitement recommandé pour le patient.</text:span></text:p>
      <text:p text:style-name="P1"><text:span text:style-name="T2">[ ] Tâche de pré-dépistage avant le rendez-vous: Générer des tâches pour les formulaires/examens pré-consultation dentaire.</text:span></text:p>
      <text:p text:style-name="P1"><text:span text:style-name="T2">[ ] Email de confirmation de rendez-vous: Envoyer un courriel de confirmation automatique au patient 48 heures avant le rendez-vous.</text:span></text:p>
      <text:p text:style-name="P1"><text:span text:style-name="T2">[ ] SMS de rappel de rendez-vous: Envoyer un rappel SMS au patient 24 heures avant la visite.</text:span></text:p>
      <text:p text:style-name="P1"><text:span text:style-name="T2">[ ] Récupérer les antécédents du patient: Récupérer et remplir les notes et procédures de visites précédentes pour le dossier patient actuel.</text:span></text:p>
      <text:p text:style-name="P1"><text:span text:style-name="T2">[ ] Vérifier l'éligibilité à l'assurance: Veuillez contacter le portail de paiement pour confirmer la couverture d'assurance active avant le traitement.</text:span></text:p>
      <text:p text:style-name="P1"><text:span text:style-name="T2">[ ] Calculer le coût total de la visite: Calculer les frais de service + le coût des matériaux pour le rendez-vous actuel.</text:span></text:p>
      <text:p text:style-name="P1"><text:span text:style-name="T2">[ ] Tâche de suivi après la visite: Planifier une tâche de suivi pour l'hygiéniste/dentiste afin qu'il examine les notes.</text:span></text:p>
      <text:p text:style-name="P1"><text:span text:style-name="T2">[ ] Mettre à jour les notes du dossier patient: Ajouter des notes cliniques détaillées après le départ du patient de la salle d'opération.</text:span></text:p>
      <text:p text:style-name="P1"><text:span text:style-name="T2">[ ] Générer le rapport de revenus de fin de journée: Compiler tous les paiements, procédures et collectes de la journée.</text:span></text:p>
      <text:p text:style-name="P1"><text:span text:style-name="T2">[ ] Rappeler la tâche de planification: Créer des tâches pour inciter à la planification de contrôles futurs (par exemple, dans 6 mois).</text:span></text:p>
      <text:p text:style-name="P1"><text:span text:style-name="T2">[ ] Réponse automatique à une demande de facturation: Envoyer une réponse automatique par e-mail aux questions courantes sur la facturation.</text:span></text:p>
      <text:p text:style-name="P1"><text:span text:style-name="T2">[ ] Créer un nouveau compte de facturation: Configurer un nouveau profil de facturation pour les patients hors réseau.</text:span></text:p>
      <text:p text:style-name="P1"><text:span text:style-name="T2">[ ] Mettre à jour le statut du patient: Changer le statut du patient (Actif, Inactif, Perdu) dans le système de gestion.</text:span></text:p>
      <text:p text:style-name="P1"><text:span text:style-name="T2">[ ] Déterminer la copai</text:span></text:p>
      <text:p text:style-name="P1"/>
      <text:p text:style-name="P1"><text:span text:style-name="T2">: Calculer le coût restant à la charge du patient après adjudication de l'assurance.</text:span></text:p>
      <text:p text:style-name="P1"><text:soft-page-break/><text:span text:style-name="T2">[ ] Tâche de consentement pré-traitement: Assurez-vous d'obtenir un consentement éclairé signé avant d'effectuer des procédures complexes.</text:span></text:p>
      <text:p text:style-name="P1"><text:span text:style-name="T2">[ ] Récupérer la liste des allergies des patients: Récupérer les allergies documentées existantes pour prévenir la contamination croisé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automation-seamless-operations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19.898000000</meta:creation-date>
    <dc:date>2026-06-28T12:56:19.898000000</dc:date>
    <meta:document-statistic meta:table-count="0" meta:image-count="0" meta:object-count="0" meta:page-count="2" meta:paragraph-count="28" meta:word-count="466" meta:character-count="3164" meta:non-whitespace-character-count="2726"/>
    <meta:generator>LibreOffice/24.2.7.2$Linux_X86_64 LibreOffice_project/420$Build-2</meta:generator>
  </office:meta>
</office:document-meta>
</file>