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YZACJA PROCESÓW PRAKTYKI STOMATOLOGICZNEJ: BEZPROBLEMOWA OBSŁUGA Z NASZYM SYSTEMEM ZARZĄDZANIA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Zadanie powitalne dla nowych pacjentów: Automatyczne przydzielanie początkowych zadań wprowadzających dla nowych pacjentów stomatologicznych.</text:span></text:p>
      <text:p text:style-name="P1"><text:span text:style-name="T2">[ ] Zadanie weryfikacji ubezpieczenia: Zadanie dla personelu administracyjnego polegające na weryfikacji ubezpieczenia stomatologicznego pacjenta.</text:span></text:p>
      <text:p text:style-name="P1"><text:span text:style-name="T2">[ ] Tworzenie profilu nowego pacjenta: Utwórz podstawowe karty pacjentów podczas zameldowania.</text:span></text:p>
      <text:p text:style-name="P1"><text:span text:style-name="T2">[ ] Aktualizacja danych kontaktowych pacjenta: Aktualizuj dane demograficzne pacjenta (adres, telefon, e-mail) po wizycie wstępnej.</text:span></text:p>
      <text:p text:style-name="P1"><text:span text:style-name="T2">[ ] Wpis do Planu Leczenia: Sporządzić i stworzyć zalecany plan leczenia dla pacjenta.</text:span></text:p>
      <text:p text:style-name="P1"><text:span text:style-name="T2">[ ] Zadanie wstępnego przesiewowego przed wizytą: Wygeneruj zadania dla formularzy pacjentów/kwestionariuszy przed wizytą stomatologiczną.</text:span></text:p>
      <text:p text:style-name="P1"><text:span text:style-name="T2">[ ] E-mail z potwierdzeniem wizyty: Wyślij automatyczny e-mail z potwierdzeniem pacjentowi na 48 godzin przed wizytą.</text:span></text:p>
      <text:p text:style-name="P1"><text:span text:style-name="T2">[ ] SMS przypomnienie o wizycie: Wyślij SMS z przypomnieniem pacjentowi na 24 godziny przed wizytą.</text:span></text:p>
      <text:p text:style-name="P1"><text:span text:style-name="T2">[ ] Pobierz historię pacjenta: Pobierz i uzupełnij notatki i procedury z poprzednich wizyt dla bieżącej karty pacjenta.</text:span></text:p>
      <text:p text:style-name="P1"><text:span text:style-name="T2">[ ] Sprawdź uprawnienia do ubezpieczenia: Proszę zapytać na portalu płatnika, aby potwierdzić aktywny ubezpieczenie przed leczeniem.</text:span></text:p>
      <text:p text:style-name="P1"><text:span text:style-name="T2">[ ] Oblicz całkowity koszt wizyty: Oblicz opłaty serwisowe + koszt materiałów dla bieżącej wizyty.</text:span></text:p>
      <text:p text:style-name="P1"><text:span text:style-name="T2">[ ] Zadanie po wizycie: Zaplanuj zadanie kontrolne dla higienistki/dentysty w celu sprawdzenia notatek.</text:span></text:p>
      <text:p text:style-name="P1"><text:span text:style-name="T2">[ ] Aktualizacja Notatek Pacjenta: Dodaj szczegółowe notatki kliniczne po opuszczeniu przez pacjenta gabinetu zabiegowego.</text:span></text:p>
      <text:p text:style-name="P1"><text:span text:style-name="T2">[ ] Wygeneruj raport przychodów na koniec dnia: Sporządź zestawienie wszystkich płatności, procedur i należności za dzień.</text:span></text:p>
      <text:p text:style-name="P1"><text:span text:style-name="T2">[ ] Przypomnienie o zadaniu planowania: Utwórz zadania, aby przypomnieć o zaplanowaniu przyszłych badań kontrolnych (np. za 6 miesięcy).</text:span></text:p>
      <text:p text:style-name="P1"><text:span text:style-name="T2">[ ] Automatyczna odpowiedź na zapytanie dotyczące rozliczeń: Wyślij automatyczną odpowiedź e-mail na najczęściej zadawane pytania dotyczące faktur.</text:span></text:p>
      <text:p text:style-name="P1"><text:span text:style-name="T2">[ ] Utwórz nowe konto rozliczeniowe: Utwórz nowy profil rozliczeniowy dla pacjentów spoza sieci.</text:span></text:p>
      <text:p text:style-name="P1"><text:span text:style-name="T2">[ ] Aktualizuj stan pacjenta: Zmień status pacjenta (Aktywny, Nieaktywny, Zagubiony) w systemie zarządzania.</text:span></text:p>
      <text:p text:style-name="P1"><text:span text:style-name="T2">[ ] Ustal opłatę współpłacenia: Oblicz pozostały koszt ponoszony przez pacjenta po rozliczeniu przez ubezpieczyciela.</text:span></text:p>
      <text:p text:style-name="P1"><text:span text:style-name="T2">[ ] Zgoda przed zabiegiem: Upewnij się, że przed przeprowadzeniem skomplikowanych zabiegów uzyskano podpisaną świadomą zgodę.</text:span></text:p>
      <text:p text:style-name="P1"><text:span text:style-name="T2">[ ] Pobierz listę alergii pacjenta: Pobierz istniejące udokumentowane alergie, aby zapobiec zanieczyszczeniu krzyżowemu.</text:span></text:p>
      <text:p text:style-name="P1"><text:soft-page-break/></text:p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practice-workflow-automation-seamless-operations-with-our-management-solu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5:00.420000000</meta:creation-date>
    <dc:date>2026-06-28T13:05:00.420000000</dc:date>
    <meta:document-statistic meta:table-count="0" meta:image-count="0" meta:object-count="0" meta:page-count="2" meta:paragraph-count="27" meta:word-count="369" meta:character-count="2980" meta:non-whitespace-character-count="2638"/>
    <meta:generator>LibreOffice/24.2.7.2$Linux_X86_64 LibreOffice_project/420$Build-2</meta:generator>
  </office:meta>
</office:document-meta>
</file>