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PRACTICE WORKFLOW AUTOMATION: SEAMLESS OPERATIONS WITH OUR MANAGEMENT SOLU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New Patient Welcome Task: Automatically assign initial onboarding tasks for new dental patients.</text:span></text:p>
      <text:p text:style-name="P1"><text:span text:style-name="T2">[ ] Insurance Verification Task: Task for administrative staff to verify patient dental insurance coverage.</text:span></text:p>
      <text:p text:style-name="P1"><text:span text:style-name="T2">[ ] New Patient Profile Creation: Create core patient records upon check-in.</text:span></text:p>
      <text:p text:style-name="P1"><text:span text:style-name="T2">[ ] Update Patient Contact Information: Update patient demographics (address, phone, email) after initial visit.</text:span></text:p>
      <text:p text:style-name="P1"><text:span text:style-name="T2">[ ] Treatment Plan Entry: Document and create the recommended treatment plan for the patient.</text:span></text:p>
      <text:p text:style-name="P1"><text:span text:style-name="T2">[ ] Pre-Appointment Pre-Screening Task: Generate tasks for patient forms/screening before the dental appointment.</text:span></text:p>
      <text:p text:style-name="P1"><text:span text:style-name="T2">[ ] Appointment Confirmation Email: Send automated confirmation email to the patient 48 hours before the appointment.</text:span></text:p>
      <text:p text:style-name="P1"><text:span text:style-name="T2">[ ] Appointment Reminder SMS: Send SMS reminder to the patient 24 hours prior to visit.</text:span></text:p>
      <text:p text:style-name="P1"><text:span text:style-name="T2">[ ] Retrieve Patient History: Fetch and populate previous visit notes and procedures for the current patient record.</text:span></text:p>
      <text:p text:style-name="P1"><text:span text:style-name="T2">[ ] Check Insurance Eligibility: Query payer portal to confirm active insurance coverage before treatment.</text:span></text:p>
      <text:p text:style-name="P1"><text:span text:style-name="T2">[ ] Calculate Total Visit Cost: Calculate service fees + materials cost for the current appointment.</text:span></text:p>
      <text:p text:style-name="P1"><text:span text:style-name="T2">[ ] Post-Visit Follow-Up Task: Schedule a follow-up task for the hygienist/dentist to review notes.</text:span></text:p>
      <text:p text:style-name="P1"><text:span text:style-name="T2">[ ] Update Patient Chart Notes: Add detailed clinical notes after the patient has left the operatory.</text:span></text:p>
      <text:p text:style-name="P1"><text:span text:style-name="T2">[ ] Generate End-of-Day Revenue Report: Compile all payments, procedures, and collections for the day.</text:span></text:p>
      <text:p text:style-name="P1"><text:span text:style-name="T2">[ ] Recall Scheduling Task: Create tasks to prompt scheduling of future checkups (e.g., 6 months).</text:span></text:p>
      <text:p text:style-name="P1"><text:span text:style-name="T2">[ ] Billing Inquiry Auto-Response: Send automated email response to common billing questions.</text:span></text:p>
      <text:p text:style-name="P1"><text:span text:style-name="T2">[ ] Create New Billing Account: Setup a new billing profile for out-of-network patients.</text:span></text:p>
      <text:p text:style-name="P1"><text:span text:style-name="T2">[ ] Update Patient Status: Change patient status (Active, Inactive, Lost) in the management system.</text:span></text:p>
      <text:p text:style-name="P1"><text:span text:style-name="T2">[ ] Determine Co-Pay Due: Calculate the patient's remaining out-of-pocket cost after insurance adjudication.</text:span></text:p>
      <text:p text:style-name="P1"><text:span text:style-name="T2">[ ] Pre-Treatment Consent Task: Ensure signed informed consent before performing complex procedures.</text:span></text:p>
      <text:p text:style-name="P1"><text:span text:style-name="T2">[ ] Fetch Patient Allergy List: Retrieve existing documented allergies to prevent cross-contamination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practice-workflow-automation-seamless-operations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42.734000000</meta:creation-date>
    <dc:date>2026-06-28T11:51:42.734000000</dc:date>
    <meta:document-statistic meta:table-count="0" meta:image-count="0" meta:object-count="0" meta:page-count="2" meta:paragraph-count="27" meta:word-count="355" meta:character-count="2580" meta:non-whitespace-character-count="2252"/>
    <meta:generator>LibreOffice/24.2.7.2$Linux_X86_64 LibreOffice_project/420$Build-2</meta:generator>
  </office:meta>
</office:document-meta>
</file>