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РЕШЕНИЯ ЗА РАБОТНИЯ ПРОЦЕС В ДЕНТАЛНАТА ПРАКТИКА: ОПТИМИЗИРАЙТЕ УПРАВЛЕНИЕТО НА ВАШАТА КЛИНИКА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Извличане на демографски данни на пациента: Извличане на съществуваща информация за контакт и застраховка на пациента.</text:span></text:p>
      <text:p text:style-name="P1"><text:span text:style-name="T2">[ ] Актуализиране на информацията в досието на пациента: Променяйте данните на пациента (напр. адрес, спешен контакт) по време на приема.</text:span></text:p>
      <text:p text:style-name="P1"><text:span text:style-name="T2">[ ] Планиране на първоначални задачи за приветствие на пациента: Автоматично генерирайте задачи за необходимите последващи действия (напр. формуляри преди прегледа, проверка на застраховката).</text:span></text:p>
      <text:p text:style-name="P1"><text:span text:style-name="T2">[ ] Създаване на нов час: Запишете и потвърдете часа в системата за планиране.</text:span></text:p>
      <text:p text:style-name="P1"><text:span text:style-name="T2">[ ] Изпращане на имейл за потвърждение на час: Автоматично изпращайте напомняния за часове и инструкции преди посещението на пациента.</text:span></text:p>
      <text:p text:style-name="P1"><text:span text:style-name="T2">[ ] Изпращане на SMS напомняне за час: Изпращайте навременни SMS напомняния 24-48 часа преди посещението.</text:span></text:p>
      <text:p text:style-name="P1"><text:span text:style-name="T2">[ ] Проверете подробностите за застрахователното покритие: Проверете текущата правоспособност за застраховане и обезщетения на пациента.</text:span></text:p>
      <text:p text:style-name="P1"><text:span text:style-name="T2">[ ] Актуализиране на статуса на плана за лечение: Запишете и променете договорения план за лечение и необходимите следващи стъпки.</text:span></text:p>
      <text:p text:style-name="P1"><text:span text:style-name="T2">[ ] Генериране на задача за подготовка на кабинета: Разпределете задачите на поддържащия персонал преди пристигането на пациента (напр. стерилизиране на инструменти, подготовка на кабинетите).</text:span></text:p>
      <text:p text:style-name="P1"><text:span text:style-name="T2">[ ] Изчислете приблизителната цена на лечението: Изчислете общата estimated цена въз основа на данните за услугите и застраховката.</text:span></text:p>
      <text:p text:style-name="P1"><text:span text:style-name="T2">[ ] Генериране на инструкции след посещението: Създайте последващи задачи за хигиениста/зъболекаря относно инструкциите за последваща грижа.</text:span></text:p>
      <text:p text:style-name="P1"><text:span text:style-name="T2">[ ] Генериране на ежедневен отчет за посещенията на пациенти: Съберете необходимата документация, обобщаваща подробностите от посещението на пациента, за целите на воденето на протоколи.</text:span></text:p>
      <text:p text:style-name="P1"><text:span text:style-name="T2">[ ] Извлечете медицинската история на пациента: Прегледайте и анализирайте пълната медицинска история на пациента преди лечението.</text:span></text:p>
      <text:p text:style-name="P1"><text:span text:style-name="T2">[ ] Обновете медицинските досиета на пациентите: Документирайте всички процедури, бележки и диагностика от прегледа.</text:span></text:p>
      <text:p text:style-name="P1"><text:span text:style-name="T2">[ ] Изпращане на формуляри преди посещението: Напомнете на пациента да попълни необходимите документи преди пристигане.</text:span></text:p>
      <text:p text:style-name="P1"><text:span text:style-name="T2">[ ] Изпратете форма за съгласие, съобразена със стандарта HIPAA: Изпратете по имейл необходимите правни документи и формуляри за съгласие за лечение на пациента.</text:span></text:p>
      <text:p text:style-name="P1"><text:span text:style-name="T2">[ ] Потвърдете резервацията на час чрез SMS: Изпращайте бързи и конкретни потвърдителни съобщения, за да намалите броя на неявилите се клиенти.</text:span></text:p>
      <text:p text:style-name="P1"><text:span text:style-name="T2">[ ] Изчислете остатъчния размер на застрахователната сума: Определете сумата за собствена сметка на пациента след прилагането на застраховката.</text:span></text:p>
      <text:p text:style-name="P1"><text:span text:style-name="T2">[ ] Създаване на нов запис в досието на пациента: Създайте чиста и изчерпателна медицинска карта за напълно нов пациент.</text:span></text:p>
      <text:p text:style-name="P1"><text:span text:style-name="T2">[ ] Почистване на архивирани досиета на пациенти: Маркирайте или изтрийте остарели или неактивни записи на пациенти в съответствие с политиката.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dental-practice-workflow-solutions-optimize-your-clinic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3:05.085000000</meta:creation-date>
    <dc:date>2026-06-28T13:13:05.085000000</dc:date>
    <meta:document-statistic meta:table-count="0" meta:image-count="0" meta:object-count="0" meta:page-count="2" meta:paragraph-count="26" meta:word-count="433" meta:character-count="3213" meta:non-whitespace-character-count="2806"/>
    <meta:generator>LibreOffice/24.2.7.2$Linux_X86_64 LibreOffice_project/420$Build-2</meta:generator>
  </office:meta>
</office:document-meta>
</file>