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-LÖSUNGEN FÜR ZAHNARZTPRAXEN: OPTIMIEREN SIE IHR PRAXY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Daten abrufen: Bestehende Patienten- und Versicherungsinformationen abrufen.</text:span></text:p>
      <text:p text:style-name="P1"><text:span text:style-name="T2">[ ] Patientenchart-Informationen aktualisieren: Patientendaten ändern (z. B. Adresse, Notfallkontakt) während der Aufnahme.</text:span></text:p>
      <text:p text:style-name="P1"><text:span text:style-name="T2">[ ] Erste Aufgaben zur Begrüßung des Patienten planen: Automatische Erstellung von Aufgaben für notwendige Nachfassaktionen (z. B. Anamnesebogen, Versicherungsprüfung).</text:span></text:p>
      <text:p text:style-name="P1"><text:span text:style-name="T2">[ ] Neuen Terminslot erstellen: Termin im Planungssystem buchen und bestätigen.</text:span></text:p>
      <text:p text:style-name="P1"><text:span text:style-name="T2">[ ] Terminbestätigungs-E-Mail senden: Automatisches Versenden von Termin-Erinnerungen und Vorbesuchs-Anweisungen an den Patienten.</text:span></text:p>
      <text:p text:style-name="P1"><text:span text:style-name="T2">[ ] SMS-Termin-Erinnerung senden: Senden Sie rechtzeitige SMS-Erinnerungen 24-48 Stunden vor dem Besuch.</text:span></text:p>
      <text:p text:style-name="P1"><text:span text:style-name="T2">[ ] Versicherungsdetails überprüfen: Überprüfen Sie die aktuelle Versicherungsberechtigung und die Leistungen des Patienten.</text:span></text:p>
      <text:p text:style-name="P1"><text:span text:style-name="T2">[ ] Behandlungsplan-Status aktualisieren: Den vereinbarten Behandlungsplan und die notwendigen nächsten Schritte dokumentieren und anpassen.</text:span></text:p>
      <text:p text:style-name="P1"><text:span text:style-name="T2">[ ] Vorbereitungsaufgabe für Operationssaal: Weisen Sie dem unterstützenden Personal Aufgaben zu, bevor der Patient eintrifft (z. B. Werkzeuge sterilisieren, Räume vorbereiten).</text:span></text:p>
      <text:p text:style-name="P1"><text:span text:style-name="T2">[ ] Geschätzte Behandlungskosten berechnen: Berechnen Sie die geschätzten Gesamtkosten basierend auf den Service- und Versicherungsdaten.</text:span></text:p>
      <text:p text:style-name="P1"><text:span text:style-name="T2">[ ] Aufgabe: Erstellung von Post-Visit-Anweisungen: Erstellen Sie Nachfassaufgaben für den/die Hygieniker/in/den Zahnarzt/die Zahnärztin bezüglich der Nachsorgeanweisungen.</text:span></text:p>
      <text:p text:style-name="P1"><text:span text:style-name="T2">[ ] Täglichen Patientenbericht erstellen: Erstellen Sie die notwendige Dokumentation, die die Besuchsdetails des Patienten für die Aktenführung zusammenfasst.</text:span></text:p>
      <text:p text:style-name="P1"><text:span text:style-name="T2">[ ] Krankengeschichte des Patienten abrufen: Zugang zu und Überprüfung der vollständigen Krankengeschichte des Patienten vor der Behandlung.</text:span></text:p>
      <text:p text:style-name="P1"><text:span text:style-name="T2">[ ] Patientenbehandlungsakten aktualisieren: Dokumentieren Sie alle Verfahren, Anmerkungen und Diagnosen vom Besuch.</text:span></text:p>
      <text:p text:style-name="P1"><text:span text:style-name="T2">[ ] Voranreiseformulare senden Aufgabe: Patient daran erinnern, die notwendigen Unterlagen vor der Ankunft fertigzustellen.</text:span></text:p>
      <text:p text:style-name="P1"><text:span text:style-name="T2">[ ] Ein HIPAA-konformes Einwilligungserklärungsformular senden: Senden Sie die notwendigen Einwilligungserklärungen für die rechtliche und medizinische Behandlung an den Patienten.</text:span></text:p>
      <text:p text:style-name="P1"><text:span text:style-name="T2">[ ] Terminbuchung per SMS bestätigen: Senden Sie schnelle, umsetzbare Bestätigungs-SMS, um Nichterscheinen zu reduzieren.</text:span></text:p>
      <text:p text:style-name="P1"><text:span text:style-name="T2">[ ] Verbleibenden Versicherungsbestand berechnen: Bestimmen Sie die Kosten für den Patienten nach Versicherungsabzug.</text:span></text:p>
      <text:p text:style-name="P1"><text:span text:style-name="T2">[ ] Neue Patientenakte erstellen: Legen Sie einen sauberen, umfassenden Aktenordner für einen brandneuen Patienten an.</text:span></text:p>
      <text:p text:style-name="P1"><text:span text:style-name="T2">[ ] Archivierte Patientenakte Bereinigung: Als veraltet oder inaktiv geltende Patientenakten markieren oder löschen, gemäß Richtlinie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solutions-optimize-your-clini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7.698000000</meta:creation-date>
    <dc:date>2026-06-28T12:37:07.698000000</dc:date>
    <meta:document-statistic meta:table-count="0" meta:image-count="0" meta:object-count="0" meta:page-count="2" meta:paragraph-count="26" meta:word-count="349" meta:character-count="3097" meta:non-whitespace-character-count="2774"/>
    <meta:generator>LibreOffice/24.2.7.2$Linux_X86_64 LibreOffice_project/420$Build-2</meta:generator>
  </office:meta>
</office:document-meta>
</file>