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UCIONES DE FLUJO DE TRABAJO PARA CONSULTORIOS DENTALES: OPTIMICE LA GESTIÓN DE SU CLÍNIC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mográficos del paciente: Recuperar la información de contacto y seguro del paciente existente.</text:span></text:p>
      <text:p text:style-name="P1"><text:span text:style-name="T2">[ ] Actualizar la información de la historia clínica del paciente: Modificar los datos del paciente (ej., dirección, contacto de emergencia) durante el ingreso.</text:span></text:p>
      <text:p text:style-name="P1"><text:span text:style-name="T2">[ ] Programar tareas iniciales de bienvenida al paciente: Generar automáticamente tareas de seguimiento necesarias (por ejemplo, formularios previos a la cita, verificación de seguros).</text:span></text:p>
      <text:p text:style-name="P1"><text:span text:style-name="T2">[ ] Crear nueva franja de cita: Reserve y confirme la cita en el sistema de programación.</text:span></text:p>
      <text:p text:style-name="P1"><text:span text:style-name="T2">[ ] Enviar correo electrónico de confirmación de cita: Enviar automáticamente recordatorios de citas e instrucciones previas a la visita al paciente.</text:span></text:p>
      <text:p text:style-name="P1"><text:span text:style-name="T2">[ ] Enviar SMS de recordatorio de cita: Enviar recordatorios SMS oportunos 24-48 horas antes de la visita.</text:span></text:p>
      <text:p text:style-name="P1"><text:span text:style-name="T2">[ ] Verificar detalles de cobertura de seguro: Verificar la elegibilidad y los beneficios de seguro actuales del paciente.</text:span></text:p>
      <text:p text:style-name="P1"><text:span text:style-name="T2">[ ] Actualizar el estado del plan de tratamiento: Registrar y modificar el plan de tratamiento acordado y los próximos pasos necesarios.</text:span></text:p>
      <text:p text:style-name="P1"><text:span text:style-name="T2">[ ] Generar tarea de preparación de quirófano: Asignar tareas al personal de apoyo antes de la llegada del paciente (ej.: esterilizar herramientas, preparar habitaciones).</text:span></text:p>
      <text:p text:style-name="P1"><text:span text:style-name="T2">[ ] Calcular Costo Estimado de Tratamiento: Calcular el costo total estimado basado en los datos de servicios y seguros.</text:span></text:p>
      <text:p text:style-name="P1"><text:span text:style-name="T2">[ ] Generar Tarea de Instrucciones Post-Visita: Crear tareas de seguimiento para el higienista/dentista sobre las instrucciones de cuidados posteriores.</text:span></text:p>
      <text:p text:style-name="P1"><text:span text:style-name="T2">[ ] Generar informe diario de encuentros con pacientes: Compilar la documentación necesaria que resuma los detalles de la visita del paciente para mantener registros.</text:span></text:p>
      <text:p text:style-name="P1"><text:span text:style-name="T2">[ ] Recuperar Historial Médico del Paciente: Acceda y revise el historial médico completo del paciente antes del tratamiento.</text:span></text:p>
      <text:p text:style-name="P1"><text:span text:style-name="T2">[ ] Actualizar los registros de tratamiento del paciente: Documentar todos los procedimientos, notas y diagnósticos de la visita.</text:span></text:p>
      <text:p text:style-name="P1"><text:span text:style-name="T2">[ ] Enviar formularios previos a la visita Tarea: Recuérdele al paciente que complete la documentación necesaria antes de llegar.</text:span></text:p>
      <text:p text:style-name="P1"><text:span text:style-name="T2">[ ] Enviar Formulario de Consentimiento Compatible con HIPAA: Envíe los formularios de consentimiento legal y de tratamiento necesarios al paciente.</text:span></text:p>
      <text:p text:style-name="P1"><text:span text:style-name="T2">[ ] Confirmar reserva de cita por mensaje de texto: Enviar mensajes de texto de confirmación rápidos y prácticos para reducir las ausencias.</text:span></text:p>
      <text:p text:style-name="P1"><text:span text:style-name="T2">[ ] Calcular saldo de seguro restante: Determinar el costo final para el paciente después de aplicar el seguro.</text:span></text:p>
      <text:p text:style-name="P1"><text:span text:style-name="T2">[ ] Generar historial de nuevo paciente: Establecer un historial limpio y completo para un paciente nuevo.</text:span></text:p>
      <text:p text:style-name="P1"><text:span text:style-name="T2">[ ] Limpieza de Registros de Pacientes Archivado: Marcar o eliminar entradas de pacientes desactualizadas o inactivas según la política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6.134000000</meta:creation-date>
    <dc:date>2026-06-28T12:47:26.134000000</dc:date>
    <meta:document-statistic meta:table-count="0" meta:image-count="0" meta:object-count="0" meta:page-count="2" meta:paragraph-count="26" meta:word-count="458" meta:character-count="3148" meta:non-whitespace-character-count="2716"/>
    <meta:generator>LibreOffice/24.2.7.2$Linux_X86_64 LibreOffice_project/420$Build-2</meta:generator>
  </office:meta>
</office:document-meta>
</file>