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UTIONS DE FLUX DE TRAVAIL POUR CABINETS DENTAIRES : OPTIMISEZ LA GESTION DE VOTRE CLINIQU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émographiques du patient: Récupérer les informations de contact et d'assurance existantes du patient.</text:span></text:p>
      <text:p text:style-name="P1"><text:span text:style-name="T2">[ ] Mettre à jour les informations du dossier du patient: Modifier les informations du patient (ex. : adresse, personne à contacter en cas d'urgence) lors de l'admission.</text:span></text:p>
      <text:p text:style-name="P1"><text:span text:style-name="T2">[ ] Planifier les tâches d'accueil initial des patients: Générez automatiquement des tâches pour le suivi nécessaire (par exemple, formulaires de pré-rendez-vous, vérification de l'assurance).</text:span></text:p>
      <text:p text:style-name="P1"><text:span text:style-name="T2">[ ] Créer un nouveau créneau de rendez-vous: Réservez et confirmez le rendez-vous dans le système de planification.</text:span></text:p>
      <text:p text:style-name="P1"><text:span text:style-name="T2">[ ] Envoyer l'e-mail de confirmation de rendez-vous: Envoyez automatiquement des rappels de rendez-vous et des instructions de visite préalable au patient.</text:span></text:p>
      <text:p text:style-name="P1"><text:span text:style-name="T2">[ ] Envoyer un SMS de rappel de rendez-vous: Envoyez des rappels par SMS en temps opportun, 24 à 48 heures avant la visite.</text:span></text:p>
      <text:p text:style-name="P1"><text:span text:style-name="T2">[ ] Vérifier les détails de la couverture d'assurance: Vérifiez l'éligibilité et les prestations de l'assurance actuelle du patient.</text:span></text:p>
      <text:p text:style-name="P1"><text:span text:style-name="T2">[ ] Mettre à jour le statut du plan de traitement: Enregistrer et modifier le plan de traitement convenu ainsi que les prochaines étapes nécessaires.</text:span></text:p>
      <text:p text:style-name="P1"><text:span text:style-name="T2">[ ] Générer la tâche de préparation de la salle de soins: Attribuez les tâches au personnel de soutien avant l'arrivée du patient (ex. : stériliser les instruments, préparer les salles).</text:span></text:p>
      <text:p text:style-name="P1"><text:span text:style-name="T2">[ ] Calculer le coût estimé du traitement: Calculez le coût total estimé sur la base des données relatives aux services et à l'assurance.</text:span></text:p>
      <text:p text:style-name="P1"><text:span text:style-name="T2">[ ] Générer la tâche d'instructions post-visite: Créer des tâches de suivi pour l'hygiéniste/le dentiste concernant les instructions de soins postopératoires.</text:span></text:p>
      <text:p text:style-name="P1"><text:span text:style-name="T2">[ ] Générer le rapport quotidien des rencontres avec les patients: Compiler la documentation nécessaire résumant les détails de la visite du patient pour l'archivage des dossiers.</text:span></text:p>
      <text:p text:style-name="P1"><text:span text:style-name="T2">[ ] Récupérer les antécédents médicaux du patient: Consultez et examinez l'historique médical complet du patient avant le traitement.</text:span></text:p>
      <text:p text:style-name="P1"><text:span text:style-name="T2">[ ] Mettre à jour les dossiers de traitement des patients: Documentez toutes les procédures, notes et diagnostics de la visite.</text:span></text:p>
      <text:p text:style-name="P1"><text:span text:style-name="T2">[ ] Envoyer la tâche des formulaires de pré-visite: Rappeler au patient de remplir les documents nécessaires avant son arrivée.</text:span></text:p>
      <text:p text:style-name="P1"><text:span text:style-name="T2">[ ] Envoyer le formulaire de consentement conforme à la loi HIPAA: Envoyez par e-mail au patient les formulaires de consentement juridique et de traitement nécessaires.</text:span></text:p>
      <text:p text:style-name="P1"><text:span text:style-name="T2">[ ] Confirmer la réservation de rendez-vous par SMS: Envoyez des SMS de confirmation rapides et concrets pour réduire le taux d'absentéisme.</text:span></text:p>
      <text:p text:style-name="P1"><text:span text:style-name="T2">[ ] Calculer le solde d'assurance restant: Déterminez le reste à charge du patient après application de la couverture d'assurance.</text:span></text:p>
      <text:p text:style-name="P1"><text:span text:style-name="T2">[ ] Générer un nouveau dossier de patient: Établissez un dossier propre et complet pour un nouveau patient.</text:span></text:p>
      <text:p text:style-name="P1"><text:span text:style-name="T2">[ ] Nettoyage des dossiers patients archivés: Signaler ou supprimer les entrées de patients obsolètes ou inactives conformément à la politique en vigueur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6.073000000</meta:creation-date>
    <dc:date>2026-06-28T12:56:26.073000000</dc:date>
    <meta:document-statistic meta:table-count="0" meta:image-count="0" meta:object-count="0" meta:page-count="2" meta:paragraph-count="26" meta:word-count="498" meta:character-count="3363" meta:non-whitespace-character-count="2891"/>
    <meta:generator>LibreOffice/24.2.7.2$Linux_X86_64 LibreOffice_project/420$Build-2</meta:generator>
  </office:meta>
</office:document-meta>
</file>