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OZWIĄZANIA DLA PROCESÓW W GABINECIE STOMATOLOGICZNYM: ZOPTYMALIZUJ ZARZĄDZANIE SWOJĄ KLINIKĄ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dane demograficzne pacjenta: Pobierz istniejące dane kontaktowe oraz informacje o ubezpieczeniu pacjenta.</text:span></text:p>
      <text:p text:style-name="P1"><text:span text:style-name="T2">[ ] Aktualizuj informacje w karcie pacjenta: Zmieniaj dane pacjenta (np. adres, kontakt alarmowy) podczas przyjęcia.</text:span></text:p>
      <text:p text:style-name="P1"><text:span text:style-name="T2">[ ] Zaplanuj zadania powitalne dla nowego pacjenta: Automatycznie generuj zadania wymagające dalszych działań (np. formularze przed wizytą, weryfikacja ubezpieczenia).</text:span></text:p>
      <text:p text:style-name="P1"><text:span text:style-name="T2">[ ] Utwórz nowy termin wizyty: Zarezerwuj i potwierdź termin w systemie rezerwacji.</text:span></text:p>
      <text:p text:style-name="P1"><text:span text:style-name="T2">[ ] Wyślij e-mail z potwierdzeniem wizyty: Automatycznie wysyłaj pacjentowi przypomnienia o wizytach oraz instrukcje przedwizytowe.</text:span></text:p>
      <text:p text:style-name="P1"><text:span text:style-name="T2">[ ] Wyślij SMS z przypomnieniem o wizycie: Wysyłaj terminowe przypomnienia SMS na 24-48 godzin przed wizytą.</text:span></text:p>
      <text:p text:style-name="P1"><text:span text:style-name="T2">[ ] Zweryfikuj szczegóły ochrony ubezpieczeniowej: Sprawdź aktualną uprawnienia do ubezpieczenia oraz zakres świadczeń pacjenta.</text:span></text:p>
      <text:p text:style-name="P1"><text:span text:style-name="T2">[ ] Aktualizuj status planu leczenia: Zarejestruj i zmodyfikuj uzgodniony plan leczenia oraz niezbędne kolejne kroki.</text:span></text:p>
      <text:p text:style-name="P1"><text:span text:style-name="T2">[ ] Generuj zadanie przygotowania operatorów: Przydziel zadania personelowi pomocniczemu przed przybyciem pacjenta (np. sterylizacja narzędzi, przygotowanie gabinetów).</text:span></text:p>
      <text:p text:style-name="P1"><text:span text:style-name="T2">[ ] Oblicz szacowany koszt leczenia: Oblicz całkowity szacowany koszt na podstawie danych dotyczących usług i ubezpieczenia.</text:span></text:p>
      <text:p text:style-name="P1"><text:span text:style-name="T2">[ ] Zadanie: Generowanie instrukcji po wizycie: Utwórz zadania uzupełniające dla higienistki/dentysty dotyczące instrukcji pielęgnacji po zabiegu.</text:span></text:p>
      <text:p text:style-name="P1"><text:span text:style-name="T2">[ ] Generuj codzienny raport wizyt pacjentów: Przygotuj niezbędną dokumentację podsumowującą szczegóły wizyty pacjenta na potrzeby prowadzenia dokumentacji medycznej.</text:span></text:p>
      <text:p text:style-name="P1"><text:span text:style-name="T2">[ ] Pobierz historię medyczną pacjenta: Przed rozpoczęciem leczenia należy zapoznać się z pełną historią medyczną pacjenta i poddać ją analizie.</text:span></text:p>
      <text:p text:style-name="P1"><text:span text:style-name="T2">[ ] Aktualizuj dokumentację leczenia pacjenta: Należy udokumentować wszystkie procedury, notatki i wyniki diagnostyki z wizyty.</text:span></text:p>
      <text:p text:style-name="P1"><text:span text:style-name="T2">[ ] Wyślij zadanie: Formularze przed wizytą: Przypomnieć pacjentowi o wypełnieniu niezbędnych dokumentów przed przybyciem.</text:span></text:p>
      <text:p text:style-name="P1"><text:span text:style-name="T2">[ ] Wyślij formularz zgody zgodny z HIPAA: Wyślij pacjentowi drogą mailową niezbędne formularze zgody prawnej oraz zgody na leczenie.</text:span></text:p>
      <text:p text:style-name="P1"><text:span text:style-name="T2">[ ] Potwierdź rezerwację wizyty SMS-em: Wysyłaj szybkie, konkretne wiadomości potwierdzające, aby zmniejszyć liczbę nieobecności.</text:span></text:p>
      <text:p text:style-name="P1"><text:span text:style-name="T2">[ ] Oblicz pozostałą kwotę ubezpieczenia: Określ koszt, który pacjent musi pokryć z własnej kieszeni po uwzględnieniu ubezpieczenia.</text:span></text:p>
      <text:p text:style-name="P1"><text:span text:style-name="T2">[ ] Generuj nowy rekord karty pacjenta: Utwórz czystą i kompleksową kartę dla zupełnie nowego pacjenta.</text:span></text:p>
      <text:p text:style-name="P1"><text:span text:style-name="T2">[ ] Czyszczenie zarchiwizowanych rekordów pacjentów: Oznaczaj lub usuwaj nieaktualne lub nieaktywne wpisy pacjentów zgodnie z obowiązującą polityką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practice-workflow-solutions-optimize-your-clinic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5:06.399000000</meta:creation-date>
    <dc:date>2026-06-28T13:05:06.399000000</dc:date>
    <meta:document-statistic meta:table-count="0" meta:image-count="0" meta:object-count="0" meta:page-count="2" meta:paragraph-count="26" meta:word-count="380" meta:character-count="3062" meta:non-whitespace-character-count="2708"/>
    <meta:generator>LibreOffice/24.2.7.2$Linux_X86_64 LibreOffice_project/420$Build-2</meta:generator>
  </office:meta>
</office:document-meta>
</file>