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NTAL PRACTICE WORKFLOW SOLUTIONS: OPTIMIZE YOUR CLINIC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Patient Demographic Data: Fetch existing patient contact and insurance information.</text:span></text:p>
      <text:p text:style-name="P1"><text:span text:style-name="T2">[ ] Update Patient Chart Information: Modify patient details (e.g., address, emergency contact) during intake.</text:span></text:p>
      <text:p text:style-name="P1"><text:span text:style-name="T2">[ ] Schedule Initial Patient Welcome Tasks: Automatically generate tasks for necessary follow-up (e.g., Pre-appointment forms, Insurance Verification).</text:span></text:p>
      <text:p text:style-name="P1"><text:span text:style-name="T2">[ ] Create New Appointment Slot: Book and confirm the appointment in the scheduling system.</text:span></text:p>
      <text:p text:style-name="P1"><text:span text:style-name="T2">[ ] Send Appointment Confirmation Email: Automatically send appointment reminders and pre-visit instructions to the patient.</text:span></text:p>
      <text:p text:style-name="P1"><text:span text:style-name="T2">[ ] Send Appointment Reminder SMS: Send timely SMS reminders 24-48 hours before the visit.</text:span></text:p>
      <text:p text:style-name="P1"><text:span text:style-name="T2">[ ] Verify Insurance Coverage Details: Check patient's current insurance eligibility and benefits.</text:span></text:p>
      <text:p text:style-name="P1"><text:span text:style-name="T2">[ ] Update Treatment Plan Status: Log and modify the agreed-upon treatment plan and necessary next steps.</text:span></text:p>
      <text:p text:style-name="P1"><text:span text:style-name="T2">[ ] Generate Operatory Prep Task: Assign tasks to the supporting staff before the patient arrives (e.g., sterilize tools, prep rooms).</text:span></text:p>
      <text:p text:style-name="P1"><text:span text:style-name="T2">[ ] Calculate Estimated Treatment Cost: Compute total estimated cost based on services and insurance data.</text:span></text:p>
      <text:p text:style-name="P1"><text:span text:style-name="T2">[ ] Generate Post-Visit Instructions Task: Create follow-up tasks for the hygienist/dentist regarding aftercare instructions.</text:span></text:p>
      <text:p text:style-name="P1"><text:span text:style-name="T2">[ ] Generate Daily Patient Encounter Report: Compile necessary documentation summarizing the patient's visit details for record-keeping.</text:span></text:p>
      <text:p text:style-name="P1"><text:span text:style-name="T2">[ ] Retrieve Patient Medical History: Access and review the patient's full medical history before treatment.</text:span></text:p>
      <text:p text:style-name="P1"><text:span text:style-name="T2">[ ] Update Patient Treatment Records: Document all procedures, notes, and diagnostics from the visit.</text:span></text:p>
      <text:p text:style-name="P1"><text:span text:style-name="T2">[ ] Send Pre-Visit Forms Task: Remind patient to complete necessary paperwork before arrival.</text:span></text:p>
      <text:p text:style-name="P1"><text:span text:style-name="T2">[ ] Send HIPAA Compliant Consent Form: Email necessary legal and treatment consent forms to the patient.</text:span></text:p>
      <text:p text:style-name="P1"><text:span text:style-name="T2">[ ] Confirm Appointment Booking via Text: Send quick, actionable confirmation texts to reduce no-shows.</text:span></text:p>
      <text:p text:style-name="P1"><text:span text:style-name="T2">[ ] Calculate Remaining Insurance Balance: Determine the patient's out-of-pocket cost after insurance application.</text:span></text:p>
      <text:p text:style-name="P1"><text:span text:style-name="T2">[ ] Generate New Patient File Record: Establish a clean, comprehensive record for a brand new patient.</text:span></text:p>
      <text:p text:style-name="P1"><text:span text:style-name="T2">[ ] Archived Patient Record Cleanup: Flag or delete outdated or inactive patient entries according to policy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practice-workflow-solutions-optimize-your-clinic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1:49.036000000</meta:creation-date>
    <dc:date>2026-06-28T11:51:49.036000000</dc:date>
    <meta:document-statistic meta:table-count="0" meta:image-count="0" meta:object-count="0" meta:page-count="2" meta:paragraph-count="26" meta:word-count="356" meta:character-count="2627" meta:non-whitespace-character-count="2297"/>
    <meta:generator>LibreOffice/24.2.7.2$Linux_X86_64 LibreOffice_project/420$Build-2</meta:generator>
  </office:meta>
</office:document-meta>
</file>