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НАПОМНЯНЕ ЗА ПРЕГЛЕД И ХИГИЕНА НА ЗЪБИТЕ: ПОДОБРЯВАНЕ ЗАПАЗВАНЕТО НА ПАЦИЕНТ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активни медицински досиета: Извлечете всички пациенти, които са нужни за повторен преглед или хигиена, въз основа на датата на последно посещение.</text:span></text:p>
      <text:p text:style-name="P1"><text:span text:style-name="T2">[ ] Изчислете времето от последно посещение: Определете разликата във времето между днес и датата на последната визита на пациента.</text:span></text:p>
      <text:p text:style-name="P1"><text:span text:style-name="T2">[ ] Назначете първоначална задача за преглед на хигиениста: Създайте задача за назначен специалист по хигиена да прегледа правоспособните пациенти и да потвърди кодовете на услугите.</text:span></text:p>
      <text:p text:style-name="P1"><text:span text:style-name="T2">[ ] Актуализирайте състоянието на пациента на „Нужда от контакт“: Отбележете медицинската карта на пациента като изискваща изходяща комуникация.</text:span></text:p>
      <text:p text:style-name="P1"><text:span text:style-name="T2">[ ] Изпратете автоматично първоначално напомняне по имейл: Изпратете персонализирано, брендирано имейл напомняне на пациента, предлагайки преглед за хигиена.</text:span></text:p>
      <text:p text:style-name="P1"><text:span text:style-name="T2">[ ] Изпращане на напомняне по SMS на пациенти (Ден 1): Изпратете приятелско, кратко текстово напомняне 7 дни преди крайния срок.</text:span></text:p>
      <text:p text:style-name="P1"><text:span text:style-name="T2">[ ] Следваща задача за офис координатор: Създайте задача за административния персонал да телефонират до пациенти, които не са отговорили на имейла/SMS.</text:span></text:p>
      <text:p text:style-name="P1"><text:span text:style-name="T2">[ ] Получете контактна информация за последващи действия: Изтеглете телефонни номера и предпочитани методи за контакт за последващи обаждания.</text:span></text:p>
      <text:p text:style-name="P1"><text:span text:style-name="T2">[ ] Определете следващата най-добра стъпка за контакт: Логика за определяне дали да се извика, да се изпрати текст или да се остави съобщение въз основа на предишни опити.</text:span></text:p>
      <text:p text:style-name="P1"><text:span text:style-name="T2">[ ] Опит за проследяване на събития: Създайте задача за служителя, за да документира детайли от опита за обаждане (дата, резултат).</text:span></text:p>
      <text:p text:style-name="P1"><text:span text:style-name="T2">[ ] Изпратете потвърждение за час/връзка за пренаписване: Изпратете последващо имейл, съдържащ пряка връзка за резервиране/пренаписване на тяхната заявка.</text:span></text:p>
      <text:p text:style-name="P1"><text:span text:style-name="T2">[ ] Актуализиране на датата на преглед в досието на пациента: Актуализирайте следващата дата/дата на преглед на пациента след успешно резервиране.</text:span></text:p>
      <text:p text:style-name="P1"><text:span text:style-name="T2">[ ] Регистриране на успешно резервиране на преглед: Създайте нова запись, регистрираща детайлите на насрочения преглед и предоставящия.</text:span></text:p>
      <text:p text:style-name="P1"><text:span text:style-name="T2">[ ] Генериране на доклад за месечен процент на възстановяване: Съставете доклад, показващ процента от иззвадените пациенти, които са успели да запишат час.</text:span></text:p>
      <text:p text:style-name="P1"><text:span text:style-name="T2">[ ] Проверете статуса на застрахователното покритие: Проверете настоящото застрахователно покритие на пациента, преди да предложите услуг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recall-hygiene-reminder-workflow-boost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51.927000000</meta:creation-date>
    <dc:date>2026-06-28T13:12:51.927000000</dc:date>
    <meta:document-statistic meta:table-count="0" meta:image-count="0" meta:object-count="0" meta:page-count="1" meta:paragraph-count="21" meta:word-count="364" meta:character-count="2677" meta:non-whitespace-character-count="2334"/>
    <meta:generator>LibreOffice/24.2.7.2$Linux_X86_64 LibreOffice_project/420$Build-2</meta:generator>
  </office:meta>
</office:document-meta>
</file>