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FÜR ZAHNARZT-RECALL &amp; HYGIENEMAHNUNGEN: STEIGERN SIE DIE PATIENTENBIND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ive Patientenakten erhalten: Alle Patienten, die aufgrund des letzten Besuchsdatums an eine Nachkontrolle oder Hygieneprüfung erinnern müssen, abrufen.</text:span></text:p>
      <text:p text:style-name="P1"><text:span text:style-name="T2">[ ] Zeit seit letztem Besuch berechnen: Bestimmen Sie die Zeitdifferenz zwischen heute und dem Datum des letzten Termins des Patienten.</text:span></text:p>
      <text:p text:style-name="P1"><text:span text:style-name="T2">[ ] Initialen Überprüfungsauftrag an Hygieniker zuweisen: Erstellen Sie eine Aufgabe für den zuständigen Hygieniker, um geeignete Patienten zu überprüfen und die Leistungscodes zu bestätigen.</text:span></text:p>
      <text:p text:style-name="P1"><text:span text:style-name="T2">[ ] Patientenstatus auf „Kontakt erforderlich“ aktualisieren: Klinikakte als bedürftig einer externen Kommunikation markieren.</text:span></text:p>
      <text:p text:style-name="P1"><text:span text:style-name="T2">[ ] Automatisierte erste Erinnerungs-E-Mail senden: Senden Sie dem Patienten eine personalisierte, markierte E-Mail-Erinnerung mit dem Vorschlag eines Hygienetermins.</text:span></text:p>
      <text:p text:style-name="P1"><text:span text:style-name="T2">[ ] SMS-Erinnerung an Patienten senden (Tag 1): Senden Sie 7 Tage vor Fälligkeit eine freundliche, kurze SMS-Erinnerung.</text:span></text:p>
      <text:p text:style-name="P1"><text:span text:style-name="T2">[ ] Nachbereitung/Folgeaufgabe für die Bürokordination: Erstellen Sie eine Aufgabe für das Verwaltungspersonal, um Patienten anzurufen, die nicht auf die E-Mail/SMS reagiert haben.</text:span></text:p>
      <text:p text:style-name="P1"><text:span text:style-name="T2">[ ] Kontaktinformationen für Nachfassen erhalten: Telefonnummern und bevorzugte Kontaktmöglichkeiten für Nachfassrufe abfragen.</text:span></text:p>
      <text:p text:style-name="P1"><text:span text:style-name="T2">[ ] Nächsten besten Kontaktversuch bestimmen: Logik zur Entscheidung, ob angerufen, eine SMS gesendet oder eine Nachricht hinterlassen werden soll, basierend auf früheren Versuchen.</text:span></text:p>
      <text:p text:style-name="P1"><text:span text:style-name="T2">[ ] Protokoll-Follow-up-Versuch: Erstellen Sie eine Aufgabe für den Mitarbeiter, um die Details des Anrufversuchs zu dokumentieren (Datum, Ergebnis).</text:span></text:p>
      <text:p text:style-name="P1"><text:span text:style-name="T2">[ ] Terminbestätigung/Neubuchungslink senden: Senden Sie eine Folge-E-Mail mit einem direkten Link zur Buchung/Neuplanung ihres Termins.</text:span></text:p>
      <text:p text:style-name="P1"><text:span text:style-name="T2">[ ] Termindatum im Patientenakt aktualisieren: Aktualisieren Sie das nächste voraussichtliche Datum/den Termin des Patienten nach erfolgreicher Buchung.</text:span></text:p>
      <text:p text:style-name="P1"><text:span text:style-name="T2">[ ] Erfolgreiche Terminbuchung protokolliert: Erstellen Sie einen neuen Eintrag mit den Details des geplanten Termins und des Anbieters.</text:span></text:p>
      <text:p text:style-name="P1"><text:span text:style-name="T2">[ ] Monatlichen Rückrufbericht erstellen: Erstellen Sie einen Bericht, der den Prozentsatz der zurückgeholten Patienten zeigt, die erfolgreich einen Termin vereinbart haben.</text:span></text:p>
      <text:p text:style-name="P1"><text:span text:style-name="T2">[ ] Überprüfen Sie den Versicherungsabdeckungsstatus: Überprüfen Sie die aktuelle Versicherungsberechtigung des Patienten, bevor Sie Dienstleistungen anbie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recall-hygiene-reminder-workflow-boost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3.655000000</meta:creation-date>
    <dc:date>2026-06-28T12:36:53.655000000</dc:date>
    <meta:document-statistic meta:table-count="0" meta:image-count="0" meta:object-count="0" meta:page-count="1" meta:paragraph-count="21" meta:word-count="329" meta:character-count="2728" meta:non-whitespace-character-count="2420"/>
    <meta:generator>LibreOffice/24.2.7.2$Linux_X86_64 LibreOffice_project/420$Build-2</meta:generator>
  </office:meta>
</office:document-meta>
</file>