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RECORDATORIO DENTAL Y DE HIGIENE: IMPULSA LA RETENCIÓN DE PACIENT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historiales de pacientes activos: Recuperar todos los pacientes programados para revisión o chequeo de higiene según la fecha de la última visita.</text:span></text:p>
      <text:p text:style-name="P1"><text:span text:style-name="T2">[ ] Calcular Tiempo Desde la Última Visita: Determine la diferencia horaria entre hoy y la fecha de la última cita del paciente.</text:span></text:p>
      <text:p text:style-name="P1"><text:span text:style-name="T2">[ ] Asignar tarea de revisión inicial a higienista: Crear una tarea para que el higienista designado revise a los pacientes elegibles y confirme los códigos de servicio.</text:span></text:p>
      <text:p text:style-name="P1"><text:span text:style-name="T2">[ ] Actualizar estado del paciente a 'Necesita contacto': Marcar el historial del paciente como que requiere comunicación externa.</text:span></text:p>
      <text:p text:style-name="P1"><text:span text:style-name="T2">[ ] Enviar Correo Electrónico de Recordatorio Inicial Automatizado: Enviar un recordatorio por correo electrónico personalizado y con nuestra marca al paciente sugiriéndole una cita de higiene.</text:span></text:p>
      <text:p text:style-name="P1"><text:span text:style-name="T2">[ ] Enviar Recordatorio por SMS a Pacientes (Día 1): Enviar un recordatorio amistoso y breve por mensaje de texto 7 días antes de la fecha de vencimiento.</text:span></text:p>
      <text:p text:style-name="P1"><text:span text:style-name="T2">[ ] Tarea de Seguimiento para el Coordinador de Oficina: Crear una tarea para el personal administrativo para llamar a los pacientes que no han respondido al correo electrónico/SMS.</text:span></text:p>
      <text:p text:style-name="P1"><text:span text:style-name="T2">[ ] Obtener información de contacto para seguimiento: Obtenga números de teléfono y métodos de contacto preferidos para llamadas de seguimiento.</text:span></text:p>
      <text:p text:style-name="P1"><text:span text:style-name="T2">[ ] Determinar el siguiente mejor intento de contacto: Lógica para decidir si llamar, enviar un mensaje de texto o dejar un mensaje basado en intentos anteriores.</text:span></text:p>
      <text:p text:style-name="P1"><text:span text:style-name="T2">[ ] Intento de Seguimiento de Registro: Crear una tarea para que el miembro del personal documente los detalles del intento de llamada (fecha, resultado).</text:span></text:p>
      <text:p text:style-name="P1"><text:span text:style-name="T2">[ ] Enviar confirmación de cita/enlace para reprogramar: Enviar correo electrónico de seguimiento con un enlace directo para reservar/reprogramar su cita.</text:span></text:p>
      <text:p text:style-name="P1"><text:span text:style-name="T2">[ ] Actualizar Fecha de Cita en Expediente del Paciente: Actualizar la próxima fecha de vencimiento/cita del paciente tras la reserva exitosa.</text:span></text:p>
      <text:p text:style-name="P1"><text:span text:style-name="T2">[ ] Registrar reserva de cita exitosa: Crear una nueva entrada registrando los detalles de la cita programada y el proveedor.</text:span></text:p>
      <text:p text:style-name="P1"><text:span text:style-name="T2">[ ] Generar informe de tasa de recuperación mensual: Compile un informe que muestre el porcentaje de pacientes recordados que lograron reservar una cita.</text:span></text:p>
      <text:p text:style-name="P1"><text:span text:style-name="T2">[ ] Verificar estado de cobertura del seguro: Verificar la elegibilidad de seguro actual del paciente antes de ofrecer servici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recall-hygiene-reminder-workflow-boost-patient-ret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12.364000000</meta:creation-date>
    <dc:date>2026-06-28T12:47:12.364000000</dc:date>
    <meta:document-statistic meta:table-count="0" meta:image-count="0" meta:object-count="0" meta:page-count="1" meta:paragraph-count="21" meta:word-count="406" meta:character-count="2720" meta:non-whitespace-character-count="2335"/>
    <meta:generator>LibreOffice/24.2.7.2$Linux_X86_64 LibreOffice_project/420$Build-2</meta:generator>
  </office:meta>
</office:document-meta>
</file>