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RAPPEL DENTAIRE ET DE CONTRÔLE DE L'HYGIÈNE : AMÉLIORER LA FIDÉLISATION DES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ccès aux dossiers patients actifs: Récupérer tous les patients en retard pour rappel ou contrôle d'hygiène en fonction de la date de dernière visite.</text:span></text:p>
      <text:p text:style-name="P1"><text:span text:style-name="T2">[ ] Calculer le temps depuis la dernière visite: Déterminer la différence de temps entre aujourd'hui et la date du dernier rendez-vous du patient.</text:span></text:p>
      <text:p text:style-name="P1"><text:span text:style-name="T2">[ ] Attribuer la tâche de révision initiale à l'hygiéniste: Créer une tâche pour l'hygiéniste désigné afin qu'il examine les patients éligibles et confirme les codes de service.</text:span></text:p>
      <text:p text:style-name="P1"><text:span text:style-name="T2">[ ] Mettre à jour le statut du patient à 'À contacter': Marquer le dossier du patient comme nécessitant une communication externe.</text:span></text:p>
      <text:p text:style-name="P1"><text:span text:style-name="T2">[ ] Envoyer un e-mail de rappel initial automatique: Envoyer un rappel par courriel personnalisé et à votre marque au patient suggérant un rendez-vous d'hygiène.</text:span></text:p>
      <text:p text:style-name="P1"><text:span text:style-name="T2">[ ] Envoyer un rappel SMS aux patients (Jour 1): Envoyez un rappel amical et bref par SMS 7 jours avant la date d'échéance.</text:span></text:p>
      <text:p text:style-name="P1"><text:span text:style-name="T2">[ ] Tâche de suivi pour le coordinateur de bureau: Créer une tâche pour le personnel administratif afin qu'il appelle les patients qui n'ont pas répondu à l'e-mail/SMS.</text:span></text:p>
      <text:p text:style-name="P1"><text:span text:style-name="T2">[ ] Obtenir les coordonnées pour le suivi: Veuillez fournir les numéros de téléphone et les méthodes de contact préférés pour les appels de suivi.</text:span></text:p>
      <text:p text:style-name="P1"><text:span text:style-name="T2">[ ] Déterminer la prochaine meilleure tentative de contact: Logique pour décider d'appeler, d'envoyer un texto ou de laisser un message en fonction des tentatives précédentes.</text:span></text:p>
      <text:p text:style-name="P1"><text:span text:style-name="T2">[ ] Tentative de suivi des journaux: Créer une tâche pour le membre du personnel afin qu'il documente les détails de la tentative d'appel (date, résultat).</text:span></text:p>
      <text:p text:style-name="P1"><text:span text:style-name="T2">[ ] Envoyer confirmation de rendez-vous/lien de report: Envoyer un courriel de suivi contenant un lien direct pour réserver/reporter leur rendez-vous.</text:span></text:p>
      <text:p text:style-name="P1"><text:span text:style-name="T2">[ ] Mettre à jour la date de rendez-vous dans le dossier du patient: Mettre à jour la prochaine date d'échéance/date de rendez-vous du patient après une réservation réussie.</text:span></text:p>
      <text:p text:style-name="P1"><text:span text:style-name="T2">[ ] Enregistrer la réservation de rendez-vous réussie: Créer une nouvelle entrée en enregistrant les détails du rendez-vous planifié et le prestataire.</text:span></text:p>
      <text:p text:style-name="P1"><text:span text:style-name="T2">[ ] Générer un rapport de taux de rappel mensuel: Compiler un rapport montrant le pourcentage de patients rappelés qui ont réussi à prendre rendez-vous.</text:span></text:p>
      <text:p text:style-name="P1"><text:span text:style-name="T2">[ ] Vérifier l'état de la couverture d'assurance: Vérifiez l'éligibilité actuelle de l'assurance du patient avant d'offrir les servi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recall-hygiene-reminder-workflow-boost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2.358000000</meta:creation-date>
    <dc:date>2026-06-28T12:56:12.358000000</dc:date>
    <meta:document-statistic meta:table-count="0" meta:image-count="0" meta:object-count="0" meta:page-count="1" meta:paragraph-count="21" meta:word-count="419" meta:character-count="2757" meta:non-whitespace-character-count="2359"/>
    <meta:generator>LibreOffice/24.2.7.2$Linux_X86_64 LibreOffice_project/420$Build-2</meta:generator>
  </office:meta>
</office:document-meta>
</file>