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BIEG PRACY NAD PRZYPOMNIENIAMI O WIZYTACH KONTROLNYCH I HIGIENICZNYCH: ZWIĘKSZENIE RETENCJI PACJ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zyskaj aktywne historie pacjenta: Pobierz wszystkich pacjentów, którzy kwalifikują się do kontroli lub przeglądu higienicznego na podstawie daty ostatniej wizyty.</text:span></text:p>
      <text:p text:style-name="P1"><text:span text:style-name="T2">[ ] Oblicz czas od ostatniej wizyty: Ustal różnicę czasu między dzisiejszą datą a datą ostatniej wizyty pacjenta.</text:span></text:p>
      <text:p text:style-name="P1"><text:span text:style-name="T2">[ ] Przypisz zadanie wstępnej weryfikacji Higienistce: Utworzyć zadanie dla wyznaczonego higienistki, aby przejrzeć kwalifikujących się pacjentów i potwierdzić kody usług.</text:span></text:p>
      <text:p text:style-name="P1"><text:span text:style-name="T2">[ ] Zaktualizuj status pacjenta do 'Wymagany kontakt': Oznacz kartę pacjenta jako wymagającą komunikacji zewnętrznej.</text:span></text:p>
      <text:p text:style-name="P1"><text:span text:style-name="T2">[ ] Wyślij automatyczne pierwsze przypomnienie e-mailem: Wyślij spersonalizowane, firmowe przypomnienie e-mail do pacjenta sugerujące wizytę higienacyjną.</text:span></text:p>
      <text:p text:style-name="P1"><text:span text:style-name="T2">[ ] Wyślij SMS przypomnienie pacjentom (Dzień 1): Wyślij przyjazną, krótką wiadomość tekstową przypominającą 7 dni przed terminem płatności.</text:span></text:p>
      <text:p text:style-name="P1"><text:span text:style-name="T2">[ ] Zadanie uzupełniające dla Koordynatora Biura: Stwórz zadanie dla personelu administracyjnego, aby zadzwonili do pacjentów, którzy nie odpowiedzieli na e-mail/SMS.</text:span></text:p>
      <text:p text:style-name="P1"><text:span text:style-name="T2">[ ] Uzyskaj dane kontaktowe do dalszych rozmów: Poproś o numery telefonów i preferowane sposoby kontaktu do dalszych rozmów.</text:span></text:p>
      <text:p text:style-name="P1"><text:span text:style-name="T2">[ ] Określ następną najlepszą próbę kontaktu: Logika decydująca o tym, czy zadzwonić, wysłać wiadomość tekstową, czy zostawić wiadomość głosową na podstawie poprzednich prób.</text:span></text:p>
      <text:p text:style-name="P1"><text:span text:style-name="T2">[ ] Próba śledzenia logów: Stwórz zadanie dla pracownika, aby udokumentował szczegóły próby połączenia (data, wynik).</text:span></text:p>
      <text:p text:style-name="P1"><text:span text:style-name="T2">[ ] Wyślij potwierdzenie wizyty/link do przełożenia terminu: Wyślij e-mail z przypomnieniem zawierający bezpośrednie link do rezerwacji/zmiany terminu wizyty.</text:span></text:p>
      <text:p text:style-name="P1"><text:span text:style-name="T2">[ ] Aktualizacja daty wizyty w karcie pacjenta: Aktualizuj następną przewidywaną datę/datę wizyty pacjenta po pomyślnym zapisie.</text:span></text:p>
      <text:p text:style-name="P1"><text:span text:style-name="T2">[ ] Zarejestrowanie udanego zaplanowania wizyty: Utwórz nowy wpis rejestrujący szczegóły zaplanowanego wizyty i dostawcę usług.</text:span></text:p>
      <text:p text:style-name="P1"><text:span text:style-name="T2">[ ] Wygeneruj Raport Miesięcznego Współczynnika Wywołań: Przygotuj raport pokazujący procent pacjentów, którzy zostali wezwani i którzy udało się umówić wizytę.</text:span></text:p>
      <text:p text:style-name="P1"><text:span text:style-name="T2">[ ] Sprawdź status ubezpieczenia: Zweryfikuj aktualną ubezpieczalność pacjenta przed świadczeniem usłu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recall-hygiene-reminder-workflow-boost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3.585000000</meta:creation-date>
    <dc:date>2026-06-28T13:04:53.585000000</dc:date>
    <meta:document-statistic meta:table-count="0" meta:image-count="0" meta:object-count="0" meta:page-count="1" meta:paragraph-count="21" meta:word-count="321" meta:character-count="2582" meta:non-whitespace-character-count="2282"/>
    <meta:generator>LibreOffice/24.2.7.2$Linux_X86_64 LibreOffice_project/420$Build-2</meta:generator>
  </office:meta>
</office:document-meta>
</file>