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RECALL &amp; HYGIENE REMINDER WORKFLOW: BOOST PATIENT RETEN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Active Patient Records: Retrieve all patients due for recall or hygiene check based on last visit date.</text:span></text:p>
      <text:p text:style-name="P1"><text:span text:style-name="T2">[ ] Calculate Time Since Last Visit: Determine the time difference between today and the patient's last appointment date.</text:span></text:p>
      <text:p text:style-name="P1"><text:span text:style-name="T2">[ ] Assign Initial Review Task to Hygienist: Create a task for the designated hygienist to review eligible patients and confirm service codes.</text:span></text:p>
      <text:p text:style-name="P1"><text:span text:style-name="T2">[ ] Update Patient Status to 'Needs Contact': Flag the patient record as requiring outbound communication.</text:span></text:p>
      <text:p text:style-name="P1"><text:span text:style-name="T2">[ ] Send Automated Initial Recall Email: Send a personalized, branded email reminder to the patient suggesting a hygiene appointment.</text:span></text:p>
      <text:p text:style-name="P1"><text:span text:style-name="T2">[ ] Send SMS Reminder to Patients (Day 1): Send a friendly, brief text message reminder 7 days before the due date.</text:span></text:p>
      <text:p text:style-name="P1"><text:span text:style-name="T2">[ ] Follow-Up Task for Office Coordinator: Create a task for the admin staff to call patients who haven't responded to the email/SMS.</text:span></text:p>
      <text:p text:style-name="P1"><text:span text:style-name="T2">[ ] Get Contact Information for Follow-Up: Pull phone numbers and preferred contact methods for follow-up calls.</text:span></text:p>
      <text:p text:style-name="P1"><text:span text:style-name="T2">[ ] Determine Next Best Contact Attempt: Logic to decide whether to call, text, or leave a message based on previous attempts.</text:span></text:p>
      <text:p text:style-name="P1"><text:span text:style-name="T2">[ ] Log Follow-Up Attempt: Create a task for the staff member to document the call attempt details (date, outcome).</text:span></text:p>
      <text:p text:style-name="P1"><text:span text:style-name="T2">[ ] Send Appointment Confirmation/Reschedule Link: Send follow-up email containing a direct link to book/reschedule their appointment.</text:span></text:p>
      <text:p text:style-name="P1"><text:span text:style-name="T2">[ ] Update Appointment Date on Patient Record: Update the patient's next due date/appointment date upon successful booking.</text:span></text:p>
      <text:p text:style-name="P1"><text:span text:style-name="T2">[ ] Log Successful Appointment Booking: Create a new entry recording the scheduled appointment details and provider.</text:span></text:p>
      <text:p text:style-name="P1"><text:span text:style-name="T2">[ ] Generate Monthly Recall Rate Report: Compile a report showing the percentage of recalled patients who successfully booked an appointment.</text:span></text:p>
      <text:p text:style-name="P1"><text:span text:style-name="T2">[ ] Check Insurance Coverage Status: Verify the patient's current insurance eligibility before offering servic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recall-hygiene-reminder-workflow-boost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4.748000000</meta:creation-date>
    <dc:date>2026-06-28T11:51:34.748000000</dc:date>
    <meta:document-statistic meta:table-count="0" meta:image-count="0" meta:object-count="0" meta:page-count="1" meta:paragraph-count="21" meta:word-count="331" meta:character-count="2264" meta:non-whitespace-character-count="1954"/>
    <meta:generator>LibreOffice/24.2.7.2$Linux_X86_64 LibreOffice_project/420$Build-2</meta:generator>
  </office:meta>
</office:document-meta>
</file>