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1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95a1e7cf130c0cec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 Data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Date of Birth (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Date of Birth (Mon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Date of Birth (Da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ntact Method (SELECTION options: Phone, Email, Postal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Email Addr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all Trigger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Risk Level (SELECTION options: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Recall Interval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ocedure Type (SELECTION options: Prophylaxis, Restorative, Endodontic, Periodont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call Appoin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all Trigger Just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inder Method Se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minder Method (SELECTION options: Postcard, Email, Text Message (SMS), Phone 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Reminder Methods (Optional) (SELECTION options: Email, Text Message, Phone 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Time (If Applicable) (SELECTION options: Morning, Afternoon, Even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Retries (Text/S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Language for Reminders (SELECTION options: English, Spanish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inder Scheduling &amp; Tim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ca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Interval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Reminder Time (Morning/Afternoo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nder Frequency (SELECTION options: Once, 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minder Date (Auto-Generated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inder Communication Cont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nder Type (SELECTION options: Email, Text Message, Postcard, Phone 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Subject 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 Message Bod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card Mess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Call Scrip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ized Greeting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lude Treatment Detail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lude Appointment Link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ponse Track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nder Method Received (SELECTION options: Postcard, Email, Text Message, Phone Call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Response (SELECTION options: Confirmed Appointment, Rescheduled Appointment, Declined Appointment, Incorrect Contact Information, No Respo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Respon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ttempts to Contac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Method Used by Staff (SELECTION options: Phone, Email, Text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cheduling Protoc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to Reschedule (Defaul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chedule Method (SELECTION options: Phone Call, Text Message, Email, Patient Portal Mess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New 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New Appoint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schedule (Patient Inpu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Reschedu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chedule Confirmation Status (SELECTION options: Confirmed, Pending, Declin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Audit &amp;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Patients Rec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ys Between Recall &amp; Appoint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inder Methods Utilized (Select All) (SELECTION options: Postcard, Email, Text Message, Phone 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udit Findings &amp; Recomme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Effectiveness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Audi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ftware/Platform Function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minders Sent Toda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minders Bounced/Fai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Reminder Method (e.g., Email, SMS) (SELECTION options: Email, SMS, Phone Call, Post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Data Backup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Data Sync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 Version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IPAA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-Specific Recall Laws Compliance? (SELECTION options: Compliant, Needs Review, Not Compli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Legal/Compliance Updates Appl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nt Forms Updated (HIPAA, Financial) (SELECTION options: Yes, No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Consent Form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tient Complaints Related to Privacy/Consent (l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ivacy Policy Review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