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RECALL SYSTEM CHECKLIST: PATIENT REMINDERS &amp; SCHEDUL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DATA VERIFICATION ---</text:span></text:p>
      <text:p text:style-name="P1"><text:span text:style-name="T2">[ ] Patient First Name</text:span></text:p>
      <text:p text:style-name="P1"><text:span text:style-name="T2">[ ] Patient Last Name</text:span></text:p>
      <text:p text:style-name="P1"><text:span text:style-name="T2">[ ] Patient Date of Birth (Year)</text:span></text:p>
      <text:p text:style-name="P1"><text:span text:style-name="T2">[ ] Patient Date of Birth (Month)</text:span></text:p>
      <text:p text:style-name="P1"><text:span text:style-name="T2">[ ] Patient Date of Birth (Day)</text:span></text:p>
      <text:p text:style-name="P1"><text:span text:style-name="T2">[ ] Preferred Contact Method (Phone, Email, Postal Mail)</text:span></text:p>
      <text:p text:style-name="P1"><text:span text:style-name="T2">[ ] Patient Phone Number</text:span></text:p>
      <text:p text:style-name="P1"><text:span text:style-name="T2">[ ] Patient Email Address</text:span></text:p>
      <text:p text:style-name="P1"/>
      <text:p text:style-name="P1"><text:span text:style-name="T1">--- RECALL TRIGGER IDENTIFICATION ---</text:span></text:p>
      <text:p text:style-name="P1"><text:span text:style-name="T2">[ ] Patient Risk Level (Low, Moderate, High)</text:span></text:p>
      <text:p text:style-name="P1"><text:span text:style-name="T2">[ ] Recommended Recall Interval (Months)</text:span></text:p>
      <text:p text:style-name="P1"><text:span text:style-name="T2">[ ] Last Procedure Type (Prophylaxis, Restorative, Endodontic, Periodontal, Other)</text:span></text:p>
      <text:p text:style-name="P1"><text:span text:style-name="T2">[ ] Date of Last Recall Appointment</text:span></text:p>
      <text:p text:style-name="P1"><text:span text:style-name="T2">[ ] Notes on Recall Trigger Justification</text:span></text:p>
      <text:p text:style-name="P1"/>
      <text:p text:style-name="P1"><text:span text:style-name="T1">--- REMINDER METHOD SELECTION ---</text:span></text:p>
      <text:p text:style-name="P1"><text:span text:style-name="T2">[ ] Primary Reminder Method (Postcard, Email, Text Message (SMS), Phone Call)</text:span></text:p>
      <text:p text:style-name="P1"><text:span text:style-name="T2">[ ] Additional Reminder Methods (Optional) (Email, Text Message, Phone Call)</text:span></text:p>
      <text:p text:style-name="P1"><text:soft-page-break/><text:span text:style-name="T2">[ ] Preferred Communication Time (If Applicable) (Morning, Afternoon, Evening)</text:span></text:p>
      <text:p text:style-name="P1"><text:span text:style-name="T2">[ ] Maximum Retries (Text/SMS)</text:span></text:p>
      <text:p text:style-name="P1"><text:span text:style-name="T2">[ ] Default Language for Reminders (English, Spanish, Other)</text:span></text:p>
      <text:p text:style-name="P1"/>
      <text:p text:style-name="P1"><text:span text:style-name="T1">--- REMINDER SCHEDULING &amp; TIMING ---</text:span></text:p>
      <text:p text:style-name="P1"><text:span text:style-name="T2">[ ] Initial Recall Date</text:span></text:p>
      <text:p text:style-name="P1"><text:span text:style-name="T2">[ ] Recall Interval (Months)</text:span></text:p>
      <text:p text:style-name="P1"><text:span text:style-name="T2">[ ] Preferred Reminder Time (Morning/Afternoon)</text:span></text:p>
      <text:p text:style-name="P1"><text:span text:style-name="T2">[ ] Reminder Frequency (Once, Weekly, Monthly)</text:span></text:p>
      <text:p text:style-name="P1"><text:span text:style-name="T2">[ ] Next Reminder Date (Auto-Generated)</text:span></text:p>
      <text:p text:style-name="P1"/>
      <text:p text:style-name="P1"><text:span text:style-name="T1">--- REMINDER COMMUNICATION CONTENT ---</text:span></text:p>
      <text:p text:style-name="P1"><text:span text:style-name="T2">[ ] Reminder Type (Email, Text Message, Postcard, Phone Call)</text:span></text:p>
      <text:p text:style-name="P1"><text:span text:style-name="T2">[ ] Email Subject Line</text:span></text:p>
      <text:p text:style-name="P1"><text:span text:style-name="T2">[ ] Text Message Body</text:span></text:p>
      <text:p text:style-name="P1"><text:span text:style-name="T2">[ ] Postcard Message</text:span></text:p>
      <text:p text:style-name="P1"><text:span text:style-name="T2">[ ] Phone Call Script</text:span></text:p>
      <text:p text:style-name="P1"><text:span text:style-name="T2">[ ] Personalized Greeting? (Yes, No)</text:span></text:p>
      <text:p text:style-name="P1"><text:span text:style-name="T2">[ ] Include Treatment Details? (Yes, No)</text:span></text:p>
      <text:p text:style-name="P1"><text:span text:style-name="T2">[ ] Include Appointment Link? (Yes, No)</text:span></text:p>
      <text:p text:style-name="P1"/>
      <text:p text:style-name="P1"><text:span text:style-name="T1">--- RESPONSE TRACKING &amp; DOCUMENTATION ---</text:span></text:p>
      <text:p text:style-name="P1"><text:span text:style-name="T2">[ ] Reminder Method Received (Postcard, Email, Text Message, Phone Call, None)</text:span></text:p>
      <text:p text:style-name="P1"><text:span text:style-name="T2">[ ] Patient Response (Confirmed Appointment, Rescheduled Appointment, Declined Appointment, Incorrect Contact Information, No Response)</text:span></text:p>
      <text:p text:style-name="P1"><text:span text:style-name="T2">[ ] Response Date</text:span></text:p>
      <text:p text:style-name="P1"><text:span text:style-name="T2">[ ] Response Time</text:span></text:p>
      <text:p text:style-name="P1"><text:soft-page-break/><text:span text:style-name="T2">[ ] Notes/Comments Regarding Response</text:span></text:p>
      <text:p text:style-name="P1"><text:span text:style-name="T2">[ ] Number of Attempts to Contact (if applicable)</text:span></text:p>
      <text:p text:style-name="P1"><text:span text:style-name="T2">[ ] Contact Method Used by Staff (Phone, Email, Text, Other)</text:span></text:p>
      <text:p text:style-name="P1"/>
      <text:p text:style-name="P1"><text:span text:style-name="T1">--- RESCHEDULING PROTOCOL ---</text:span></text:p>
      <text:p text:style-name="P1"><text:span text:style-name="T2">[ ] Days to Reschedule (Default)</text:span></text:p>
      <text:p text:style-name="P1"><text:span text:style-name="T2">[ ] Reschedule Method (Phone Call, Text Message, Email, Patient Portal Message)</text:span></text:p>
      <text:p text:style-name="P1"><text:span text:style-name="T2">[ ] Proposed New Appointment Date</text:span></text:p>
      <text:p text:style-name="P1"><text:span text:style-name="T2">[ ] Proposed New Appointment Time</text:span></text:p>
      <text:p text:style-name="P1"><text:span text:style-name="T2">[ ] Reason for Reschedule (Patient Input)</text:span></text:p>
      <text:p text:style-name="P1"><text:span text:style-name="T2">[ ] Notes/Comments Regarding Reschedule</text:span></text:p>
      <text:p text:style-name="P1"><text:span text:style-name="T2">[ ] Reschedule Confirmation Status (Confirmed, Pending, Declined)</text:span></text:p>
      <text:p text:style-name="P1"/>
      <text:p text:style-name="P1"><text:span text:style-name="T1">--- SYSTEM AUDIT &amp; REVIEW ---</text:span></text:p>
      <text:p text:style-name="P1"><text:span text:style-name="T2">[ ] Percentage of Patients Recalled</text:span></text:p>
      <text:p text:style-name="P1"><text:span text:style-name="T2">[ ] Average Days Between Recall &amp; Appointment</text:span></text:p>
      <text:p text:style-name="P1"><text:span text:style-name="T2">[ ] Reminder Methods Utilized (Select All) (Postcard, Email, Text Message, Phone Call)</text:span></text:p>
      <text:p text:style-name="P1"><text:span text:style-name="T2">[ ] Last System Audit Date</text:span></text:p>
      <text:p text:style-name="P1"><text:span text:style-name="T2">[ ] Summary of Audit Findings &amp; Recommendations</text:span></text:p>
      <text:p text:style-name="P1"><text:span text:style-name="T2">[ ] Overall System Effectiveness (High, Medium, Low) (High, Medium, Low)</text:span></text:p>
      <text:p text:style-name="P1"><text:span text:style-name="T2">[ ] Next Scheduled Audit Date</text:span></text:p>
      <text:p text:style-name="P1"/>
      <text:p text:style-name="P1"><text:span text:style-name="T1">--- SOFTWARE/PLATFORM FUNCTIONALITY ---</text:span></text:p>
      <text:p text:style-name="P1"><text:span text:style-name="T2">[ ] Number of Reminders Sent Today</text:span></text:p>
      <text:p text:style-name="P1"><text:span text:style-name="T2">[ ] Number of Reminders Bounced/Failed</text:span></text:p>
      <text:p text:style-name="P1"><text:span text:style-name="T2">[ ] Default Reminder Method (e.g., Email, SMS) (Email, SMS, Phone Call, Postcard)</text:span></text:p>
      <text:p text:style-name="P1"><text:soft-page-break/><text:span text:style-name="T2">[ ] Last System Data Backup Date</text:span></text:p>
      <text:p text:style-name="P1"><text:span text:style-name="T2">[ ] Time of Last Data Sync</text:span></text:p>
      <text:p text:style-name="P1"><text:span text:style-name="T2">[ ] Software Version</text:span></text:p>
      <text:p text:style-name="P1"/>
      <text:p text:style-name="P1"><text:span text:style-name="T1">--- LEGAL &amp; COMPLIANCE REVIEW ---</text:span></text:p>
      <text:p text:style-name="P1"><text:span text:style-name="T2">[ ] Last HIPAA Training Completion Date</text:span></text:p>
      <text:p text:style-name="P1"><text:span text:style-name="T2">[ ] State-Specific Recall Laws Compliance? (Compliant, Needs Review, Not Compliant)</text:span></text:p>
      <text:p text:style-name="P1"><text:span text:style-name="T2">[ ] Summary of Recent Legal/Compliance Updates Applied</text:span></text:p>
      <text:p text:style-name="P1"><text:span text:style-name="T2">[ ] Consent Forms Updated (HIPAA, Financial) (Yes, No, Needs Review)</text:span></text:p>
      <text:p text:style-name="P1"><text:span text:style-name="T2">[ ] Copy of Current Consent Forms</text:span></text:p>
      <text:p text:style-name="P1"><text:span text:style-name="T2">[ ] Number of Patient Complaints Related to Privacy/Consent (last year)</text:span></text:p>
      <text:p text:style-name="P1"><text:span text:style-name="T2">[ ] Date of Last Privacy Policy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recall-system-checklist-patient-reminders-schedul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20.508000000</meta:creation-date>
    <dc:date>2026-06-22T10:13:20.508000000</dc:date>
    <meta:document-statistic meta:table-count="0" meta:image-count="0" meta:object-count="0" meta:page-count="4" meta:paragraph-count="81" meta:word-count="580" meta:character-count="3676" meta:non-whitespace-character-count="3177"/>
    <meta:generator>LibreOffice/24.2.7.2$Linux_X86_64 LibreOffice_project/420$Build-2</meta:generator>
  </office:meta>
</office:document-meta>
</file>