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0a3c73f1a3e3e2f7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enlisten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Verzeichnisgener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anzahl der Patienten auf der Rückruf-Li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Generierung von Listen (SELECTION options: Automatisches System, Manuelle Extra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Listen-Gener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Genauigkeit der Li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atienten mit unvollständigen Kontaktda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terien für das Nachkriterium (oder: Nachholintervall) (SELECTION options: 6 Monate, 12 Monate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ückruf-Trigger-Ein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all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-Erinnerungs-Trigger-Typ (SELECTION options: Terminbasiert, Zeitbas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System-Upda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e zur erneuten Versendung erfolgloser E-Mai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achrichtigungskanäle aktiviert (SELECTION options: E-Mail, SMS, P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der Stapelverarbeitung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innerungs-Kommunikationsmethod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kommunikationsmethode (SELECTION options: Telefonanruf, E-Mail, Textnachricht, Postsend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ägliche Erinnerungen per Anruf gesend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Kommunikationskanäle (SELECTION options: SMS, E-Mail, Telefon, Postbrie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effzeilen-Vorlage für E-M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S-Nachrichtenvor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-Mail-Liste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Kontaktperson für Kommunikationsprobleme (SELECTION options: Rezeption, Büromanager, Rückrufkoordinat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ückrufschreiben/E-Mail-Inhal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effzei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ß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rufbegründungserklä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nnerung an empfohlene Dienstleis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isungen zur Terminplanung (SELECTION options: Online-Portal, Telefonanruf, E-Mail-Antw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fts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ürotelefo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ückrufdatum (als Referenz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Kommunikationsmethode (SELECTION options: E-Mail, Textnachricht, Telefonanru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ückruf-Reaktionsverfol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wortart (SELECTION options: Bestätigter Termin, Verschobener Termin, Keine Antwort, Patient weigerte s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datum (falls bestätigt/verschob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zeit (bei Bestätigung/Neuplanu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er Termin zähl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Patientenverhal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Kommunikationsmethode (SELECTION options: Telefon, E-Mail, Textnachricht, Postsend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wo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unterschrift (Bestätigung der Antwort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inplanun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s Verschieb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 Verschiebe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Verschiebung (SELECTION options: Arzttermin, Arbeitskonflikt, Familiennotfall, Sonstiges -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(falls oben „Andere“ ausgewählt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Kommunikationsmethode zur Bestätigung einer Terminänderung (SELECTION options: Telefon, E-Mail,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 für die Verschiebestät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suchsversuche zur Terminverschiebu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-Show-Protokol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age bis zum erneuten Terminversu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 Terminverschiebungsmethode (Telefon/E-Mail/Text) (SELECTION options: Telefon, E-Mail,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Nichterschein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Termin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Patientenkontaktversuch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änderungsstatus (SELECTION options: Verschoben, Kein Kontakt, Patientenwunsch, aus der Erinnerungsliste zu entfer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Kontaktversu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/Mitarbeiterin für Nachverfolg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kord-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ückr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ethode nennen (SELECTION options: Telefon, E-Mail, Text, E-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rufstatus (SELECTION options: Abgeschlossen, Neu terminiert, Nicht erschienen, Abgeleh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aus der Rückrufintera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Überprüfungsdatum (Gepl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ückrufversuch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test und 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System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imulierten Abruf-Anfra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il der erhaltenen simulierten Antwor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estete Kommunikationsmethode (SELECTION options: Telefon, E-Mail, Textnachricht, Postsend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ruf-Schreiben Vorlage Version (SELECTION options: V1, V2, V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gebnisse und 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 Testergebnis (SELECTION options: Pass, Fehlschlagen, Teilweise bestandene 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s- und Compliance-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HIPAA-Trainingsabschlu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-Konformitätsbewertungsstatus (SELECTION options: Vervollständigen, In Arbeit,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ktueller rechtlicher/compliance-bezogener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ndeslandspezifische Rückrufverordnungen (SELECTION options: Überprüft und konform, Zur Überprüfung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relevanter rechtlicher Dokumente (z. B. Datenschutzhinwe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atientenbeschwerden im Zusammenhang mit Erinnerungsprozessen (letztes 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des Rechtsbeistands zu Rückrufverfahr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