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AS ZAHNARZT-RECALL-SYSTEM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ENLISTENVORBEREITUNG ---</text:span></text:p>
      <text:p text:style-name="P1"><text:span text:style-name="T2">[ ] Letztes Verzeichnisgenerierungsdatum</text:span></text:p>
      <text:p text:style-name="P1"><text:span text:style-name="T2">[ ] Gesamtanzahl der Patienten auf der Rückruf-Liste</text:span></text:p>
      <text:p text:style-name="P1"><text:span text:style-name="T2">[ ] Methode zur Generierung von Listen (Automatisches System, Manuelle Extraktion)</text:span></text:p>
      <text:p text:style-name="P1"><text:span text:style-name="T2">[ ] Nächste Listen-Generierungsdatum</text:span></text:p>
      <text:p text:style-name="P1"><text:span text:style-name="T2">[ ] Hinweise zur Genauigkeit der Liste</text:span></text:p>
      <text:p text:style-name="P1"><text:span text:style-name="T2">[ ] Anzahl der Patienten mit unvollständigen Kontaktdaten</text:span></text:p>
      <text:p text:style-name="P1"><text:span text:style-name="T2">[ ] Kriterien für das Nachkriterium (oder: Nachholintervall) (6 Monate, 12 Monate, Andere)</text:span></text:p>
      <text:p text:style-name="P1"/>
      <text:p text:style-name="P1"><text:span text:style-name="T1">--- RÜCKRUF-TRIGGER-EINRICHTUNG ---</text:span></text:p>
      <text:p text:style-name="P1"><text:span text:style-name="T2">[ ] Intervall (Monate)</text:span></text:p>
      <text:p text:style-name="P1"><text:span text:style-name="T2">[ ] Standard-Erinnerungs-Trigger-Typ (Terminbasiert, Zeitbasiert)</text:span></text:p>
      <text:p text:style-name="P1"><text:span text:style-name="T2">[ ] Datum des letzten System-Updates</text:span></text:p>
      <text:p text:style-name="P1"><text:span text:style-name="T2">[ ] Tage zur erneuten Versendung erfolgloser E-Mails</text:span></text:p>
      <text:p text:style-name="P1"><text:span text:style-name="T2">[ ] Benachrichtigungskanäle aktiviert (E-Mail, SMS, Post)</text:span></text:p>
      <text:p text:style-name="P1"><text:soft-page-break/><text:span text:style-name="T2">[ ] Startzeit der Stapelverarbeitung (falls zutreffend)</text:span></text:p>
      <text:p text:style-name="P1"/>
      <text:p text:style-name="P1"><text:span text:style-name="T1">--- ERINNERUNGS-KOMMUNIKATIONSMETHODEN ---</text:span></text:p>
      <text:p text:style-name="P1"><text:span text:style-name="T2">[ ] Hauptkommunikationsmethode (Telefonanruf, E-Mail, Textnachricht, Postsendungen)</text:span></text:p>
      <text:p text:style-name="P1"><text:span text:style-name="T2">[ ] Tägliche Erinnerungen per Anruf gesendet</text:span></text:p>
      <text:p text:style-name="P1"><text:span text:style-name="T2">[ ] Verwendete Kommunikationskanäle (SMS, E-Mail, Telefon, Postbrief)</text:span></text:p>
      <text:p text:style-name="P1"><text:span text:style-name="T2">[ ] Betreffzeilen-Vorlage für E-Mails</text:span></text:p>
      <text:p text:style-name="P1"><text:span text:style-name="T2">[ ] SMS-Nachrichtenvorlage</text:span></text:p>
      <text:p text:style-name="P1"><text:span text:style-name="T2">[ ] Datum der letzten E-Mail-Listenprüfung</text:span></text:p>
      <text:p text:style-name="P1"><text:span text:style-name="T2">[ ] Bevorzugte Kontaktperson für Kommunikationsprobleme (Rezeption, Büromanager, Rückrufkoordinator)</text:span></text:p>
      <text:p text:style-name="P1"/>
      <text:p text:style-name="P1"><text:span text:style-name="T1">--- RÜCKRUFSCHREIBEN/E-MAIL-INHALT ---</text:span></text:p>
      <text:p text:style-name="P1"><text:span text:style-name="T2">[ ] Betreffzeile</text:span></text:p>
      <text:p text:style-name="P1"><text:span text:style-name="T2">[ ] Gruß</text:span></text:p>
      <text:p text:style-name="P1"><text:span text:style-name="T2">[ ] Rückrufbegründungserklärung</text:span></text:p>
      <text:p text:style-name="P1"><text:span text:style-name="T2">[ ] Erinnerung an empfohlene Dienstleistungen</text:span></text:p>
      <text:p text:style-name="P1"><text:span text:style-name="T2">[ ] Anweisungen zur Terminplanung (Online-Portal, Telefonanruf, E-Mail-Antwort)</text:span></text:p>
      <text:p text:style-name="P1"><text:span text:style-name="T2">[ ] Geschäftsadresse</text:span></text:p>
      <text:p text:style-name="P1"><text:span text:style-name="T2">[ ] Bürotelefonnummer</text:span></text:p>
      <text:p text:style-name="P1"><text:span text:style-name="T2">[ ] Letztes Rückrufdatum (als Referenz)</text:span></text:p>
      <text:p text:style-name="P1"><text:span text:style-name="T2">[ ] Bevorzugte Kommunikationsmethode (E-Mail, Textnachricht, Telefonanruf)</text:span></text:p>
      <text:p text:style-name="P1"><text:soft-page-break/></text:p>
      <text:p text:style-name="P1"><text:span text:style-name="T1">--- RÜCKRUF-REAKTIONSVERFOLGUNG ---</text:span></text:p>
      <text:p text:style-name="P1"><text:span text:style-name="T2">[ ] Antwortart (Bestätigter Termin, Verschobener Termin, Keine Antwort, Patient weigerte sich)</text:span></text:p>
      <text:p text:style-name="P1"><text:span text:style-name="T2">[ ] Termindatum (falls bestätigt/verschoben)</text:span></text:p>
      <text:p text:style-name="P1"><text:span text:style-name="T2">[ ] Terminzeit (bei Bestätigung/Neuplanung)</text:span></text:p>
      <text:p text:style-name="P1"><text:span text:style-name="T2">[ ] Neuer Termin zählen (falls zutreffend)</text:span></text:p>
      <text:p text:style-name="P1"><text:span text:style-name="T2">[ ] Anmerkungen zum Patientenverhalten</text:span></text:p>
      <text:p text:style-name="P1"><text:span text:style-name="T2">[ ] Verwendete Kommunikationsmethode (Telefon, E-Mail, Textnachricht, Postsendungen)</text:span></text:p>
      <text:p text:style-name="P1"><text:span text:style-name="T2">[ ] Antwortdatum</text:span></text:p>
      <text:p text:style-name="P1"><text:span text:style-name="T2">[ ] Mitarbeiterunterschrift (Bestätigung der Antwort)</text:span></text:p>
      <text:p text:style-name="P1"/>
      <text:p text:style-name="P1"><text:span text:style-name="T1">--- TERMINPLANUNGSMANAGEMENT ---</text:span></text:p>
      <text:p text:style-name="P1"><text:span text:style-name="T2">[ ] Vorgeschlagenes Verschiebedatum</text:span></text:p>
      <text:p text:style-name="P1"><text:span text:style-name="T2">[ ] Vorgeschlagene Verschiebezeit</text:span></text:p>
      <text:p text:style-name="P1"><text:span text:style-name="T2">[ ] Grund für die Verschiebung (Arzttermin, Arbeitskonflikt, Familiennotfall, Sonstiges - Bitte angeben)</text:span></text:p>
      <text:p text:style-name="P1"><text:span text:style-name="T2">[ ] Zusätzliche Hinweise (falls oben „Andere“ ausgewählt wurde)</text:span></text:p>
      <text:p text:style-name="P1"><text:span text:style-name="T2">[ ] Bevorzugte Kommunikationsmethode zur Bestätigung einer Terminänderung (Telefon, E-Mail, Text)</text:span></text:p>
      <text:p text:style-name="P1"><text:span text:style-name="T2">[ ] Mitarbeiter für die Verschiebestätigung</text:span></text:p>
      <text:p text:style-name="P1"><text:span text:style-name="T2">[ ] Anzahl der Versuchsversuche zur Terminverschiebung</text:span></text:p>
      <text:p text:style-name="P1"/>
      <text:p text:style-name="P1"><text:span text:style-name="T1">--- NO-SHOW-PROTOKOLL ---</text:span></text:p>
      <text:p text:style-name="P1"><text:soft-page-break/><text:span text:style-name="T2">[ ] Anzahl der Tage bis zum erneuten Terminversuch</text:span></text:p>
      <text:p text:style-name="P1"><text:span text:style-name="T2">[ ] Anfängliche Terminverschiebungsmethode (Telefon/E-Mail/Text) (Telefon, E-Mail, Text)</text:span></text:p>
      <text:p text:style-name="P1"><text:span text:style-name="T2">[ ] Datum des Nichterscheinens</text:span></text:p>
      <text:p text:style-name="P1"><text:span text:style-name="T2">[ ] Geplanter Terminzeitpunkt</text:span></text:p>
      <text:p text:style-name="P1"><text:span text:style-name="T2">[ ] Notizen zu Patientenkontaktversuchen</text:span></text:p>
      <text:p text:style-name="P1"><text:span text:style-name="T2">[ ] Terminänderungsstatus (Verschoben, Kein Kontakt, Patientenwunsch, aus der Erinnerungsliste zu entfernen)</text:span></text:p>
      <text:p text:style-name="P1"><text:span text:style-name="T2">[ ] Datum des letzten Kontaktversuchs</text:span></text:p>
      <text:p text:style-name="P1"><text:span text:style-name="T2">[ ] Mitarbeiter/Mitarbeiterin für Nachverfolgung</text:span></text:p>
      <text:p text:style-name="P1"/>
      <text:p text:style-name="P1"><text:span text:style-name="T1">--- REKORD-UPDATES ---</text:span></text:p>
      <text:p text:style-name="P1"><text:span text:style-name="T2">[ ] Letztes Rückrufdatum</text:span></text:p>
      <text:p text:style-name="P1"><text:span text:style-name="T2">[ ] Verwendete Methode nennen (Telefon, E-Mail, Text, E-Mail)</text:span></text:p>
      <text:p text:style-name="P1"><text:span text:style-name="T2">[ ] Rückrufstatus (Abgeschlossen, Neu terminiert, Nicht erschienen, Abgelehnt)</text:span></text:p>
      <text:p text:style-name="P1"><text:span text:style-name="T2">[ ] Notizen aus der Rückrufinteraktion</text:span></text:p>
      <text:p text:style-name="P1"><text:span text:style-name="T2">[ ] Nächste Überprüfungsdatum (Geplant)</text:span></text:p>
      <text:p text:style-name="P1"><text:span text:style-name="T2">[ ] Anzahl der Rückrufversuche</text:span></text:p>
      <text:p text:style-name="P1"/>
      <text:p text:style-name="P1"><text:span text:style-name="T1">--- SYSTEMTEST UND VALIDIERUNG ---</text:span></text:p>
      <text:p text:style-name="P1"><text:span text:style-name="T2">[ ] Datum des letzten Systemtests</text:span></text:p>
      <text:p text:style-name="P1"><text:span text:style-name="T2">[ ] Anzahl der simulierten Abruf-Anfragen</text:span></text:p>
      <text:p text:style-name="P1"><text:span text:style-name="T2">[ ] Anteil der erhaltenen simulierten Antworten</text:span></text:p>
      <text:p text:style-name="P1"><text:soft-page-break/><text:span text:style-name="T2">[ ] Getestete Kommunikationsmethode (Telefon, E-Mail, Textnachricht, Postsendungen)</text:span></text:p>
      <text:p text:style-name="P1"><text:span text:style-name="T2">[ ] Rückruf-Schreiben Vorlage Version (V1, V2, V3)</text:span></text:p>
      <text:p text:style-name="P1"><text:span text:style-name="T2">[ ] Testergebnisse und Beobachtungen</text:span></text:p>
      <text:p text:style-name="P1"><text:span text:style-name="T2">[ ] Gesamter Testergebnis (Pass, Fehlschlagen, Teilweise bestandene Prüfung)</text:span></text:p>
      <text:p text:style-name="P1"><text:span text:style-name="T2">[ ] Tester Unterschrift</text:span></text:p>
      <text:p text:style-name="P1"/>
      <text:p text:style-name="P1"><text:span text:style-name="T1">--- RECHTS- UND COMPLIANCE-PRÜFUNG ---</text:span></text:p>
      <text:p text:style-name="P1"><text:span text:style-name="T2">[ ] Datum des letzten HIPAA-Trainingsabschlusses</text:span></text:p>
      <text:p text:style-name="P1"><text:span text:style-name="T2">[ ] HIPAA-Konformitätsbewertungsstatus (Vervollständigen, In Arbeit, Nicht begonnen)</text:span></text:p>
      <text:p text:style-name="P1"><text:span text:style-name="T2">[ ] Zusammenfassung aktueller rechtlicher/compliance-bezogener Updates</text:span></text:p>
      <text:p text:style-name="P1"><text:span text:style-name="T2">[ ] Bundeslandspezifische Rückrufverordnungen (Überprüft und konform, Zur Überprüfung, Nicht zutreffend)</text:span></text:p>
      <text:p text:style-name="P1"><text:span text:style-name="T2">[ ] Kopien relevanter rechtlicher Dokumente (z. B. Datenschutzhinweis)</text:span></text:p>
      <text:p text:style-name="P1"><text:span text:style-name="T2">[ ] Anzahl der Patientenbeschwerden im Zusammenhang mit Erinnerungsprozessen (letztes Jahr)</text:span></text:p>
      <text:p text:style-name="P1"><text:span text:style-name="T2">[ ] Notizen des Rechtsbeistands zu Rückrufverfahr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recall-system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18.335000000</meta:creation-date>
    <dc:date>2026-06-22T11:32:18.335000000</dc:date>
    <meta:document-statistic meta:table-count="0" meta:image-count="0" meta:object-count="0" meta:page-count="5" meta:paragraph-count="89" meta:word-count="557" meta:character-count="4567" meta:non-whitespace-character-count="4099"/>
    <meta:generator>LibreOffice/24.2.7.2$Linux_X86_64 LibreOffice_project/420$Build-2</meta:generator>
  </office:meta>
</office:document-meta>
</file>