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057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f835a1e7cf130c0ce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atient List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Lis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Patients on Recall Li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 Generation Method (SELECTION options: Automated System, Manual Extr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List Gene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List Accurac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s with incomplete contact inf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eria for recall interval (SELECTION options: 6 Months, 12 Months, Oth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all Trigger Setup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Interval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Recall Trigger Type (SELECTION options: Appointment Based, Time Bas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ys to Retry Unsuccessful Emai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fication Channels Enabled (SELECTION options: Email, SMS, Postal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tch Processing Start Time (if applicabl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minder Communication Metho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mmunication Method (SELECTION options: Phone Call, Email, Text Message, Postal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Call Reminders Sent Dai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Channels Used (SELECTION options: SMS, Email, Phone, Postal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Subject Line Tem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MS Message Templ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Email List Verific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ntact Person for Communication Issues (SELECTION options: Front Desk, Office Manager, Recall Coordinato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all Letter/Email Cont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bject Lin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eet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Reason Stat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ended Services Remind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Scheduling Instructions (SELECTION options: Online Portal, Phone Call, Email Respon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e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e Phone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all Date (for referenc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(SELECTION options: Email, Text Message, Phone Cal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all Response Track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Type (SELECTION options: Confirmed Appointment, Rescheduled Appointment, No Response, Patient Decl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Date (if confirmed/re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ointment Time (if confirmed/re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chedule Count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Patient Respon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Used (SELECTION options: Phone, Email, Text Message, Postal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pons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Signature (Confirmation of Response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schedule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schedul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posed Reschedule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Reschedule (SELECTION options: Medical Appointment, Work Conflict, Family Emergency, Other - Please Specif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Notes (if 'Other' selected abov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ferred Communication Method for Reschedule Confirmation (SELECTION options: Phone, Email,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 Responsible for Reschedule Confi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schedule Attemp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-Show Protoc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ys Until Reschedule Attemp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Reschedule Method (Phone/Email/Text) (SELECTION options: Phone, Email,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o-Sho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eduled Appointment Tim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atient Contact Attemp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chedule Status (SELECTION options: Rescheduled, No Contact, Patient Request to Remove from Recal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ntact Attemp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ff Member Responsible for Follow-up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cal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Method Used (SELECTION options: Phone, Email, Text,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Status (SELECTION options: Completed, Rescheduled, No-Show, Decl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Recall Interac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xt Recall Date (Scheduled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all Attempt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ystem Testing &amp;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ystem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Simulated Recall Request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Simulated Responses Receiv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unication Method Tested (SELECTION options: Phone, Email, Text Message, Postal 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all Letter Template Version (SELECTION options: V1, V2, V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Results &amp;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Test Outcome (SELECTION options: Pass, Fail, Partial Pa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egal &amp; Complianc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HIPAA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PAA Compliance Assessment Status (SELECTION options: Complete, In Progress, Not Star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ent Legal/Compliance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-Specific Recall Regulations (SELECTION options: Reviewed and Compliant, Needs Review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es of Relevant Legal Documents (e.g., Privacy Notic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Patient Complaints Related to Recall Processes (last 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from Legal Counsel Regarding Recall Procedur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7" meta:object-count="0"/>
    <meta:generator>LibreOffice/24.2.7.2$Linux_X86_64 LibreOffice_project/420$Build-2</meta:generator>
  </office:meta>
</office:document-meta>
</file>