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9c864b52dafc5c8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ъответствие с HIPA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те ли определен служител, отговарящ за спазването на HIPAA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роцеса Ви за договори за споразумения с бизнес партньори (BAA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служители са обучени ежегодно относно разпоредбите на HIPAA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обучение по HIPAA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си за справяне с нарушения на сигурността на данните на пациент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ациентските портали използват ли многофакторна автентификация? (SELECTION options: Да, Не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копие от Забележката за поверителност съгласно HIPAA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пазване на изискванията на OSH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танция за промиване на оч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контейнер за остри предме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СИП, които са лесно достъпни (напр. ръкавици, маски, престилки) (SELECTION options: Ръкавици, Маски, Рокли, Предпазни екран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компонентите на плана за комуникация на опасностите? (SELECTION options: Инвентаризация на химикали, Наличност на SDS, Обучение на служителит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ограма за защита на дихателните пътища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ните теми от обучение на OSH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рис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гуламенти на Държавния зъболекарски съве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новяване на лиценз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добити кредити за продължаващо обучение (текущ отчетен период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кущ статут на лиценза (SELECTION options: Активен, Неактивен</text:p>
            <text:p>, Спрян, Изтекъ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ен одит на борда (ако е приложимо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предприети дисциплинарни мерки (ако има такив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надзор (за зъбни техници/асистенти, ако е приложимо)</text:p>
            <text:p> (SELECTION options: Непосредствен контрол</text:p>
            <text:p>, Общ надзор, Не се изисква наблюд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регистрирани зъболекари в практиката (ако е групова практик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азване на изискванията на DEA (ако е приложимо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регистрация в DEA?</text:p>
            <text:p> (SELECTION options: активен, Неактивен, Предсто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гистрационен номер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регистра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контролираните вещества налично (към последното инвентаризация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брояване на наличности - Морфин (м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брояване на наличности - Хидрокодон (m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гурен метод за съхранение?</text:p>
            <text:p> (SELECTION options: Безопасно, Скривалище, Двойно заключен шка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физическо инвентаризир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Medicare/Medicaid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записване на доставчик (SELECTION options: Записан, Предстои, Не запис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PI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нъчен идентификационен номер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та проверка на Medicare/Medicaid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следните констатации от оди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подаване на заявления (SELECTION options: Електронен, харт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настоящия договор за записване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и за достъпност на 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мпи за достъп: Проверете наличието и наклона (максимум 1:12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вратата: Измерете чиста ширина (минимум 81 сантиметр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вратата към лекарски кабинет: Измерете проходимата ширина (минимум 81.3 см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аркоместа за хора с увреждания: Има ли паркоместа за хора с увреждания? (SELECTION options: Да, Не, Н/Д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стъпна тоалетна: Има ли достъпна тоалетна?</text:p>
            <text:p> (SELECTION options: Да, Не.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а височина на тоалетна: Запишете височината на седалката (минимум 43-48 сантиметра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ъпна мивка: Свободно пространство под мивката (минимум 71 сантиметра) (SELECTION options: Съобразен, Не отговаря на изискванията.</text:p>
            <text:p>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достъпни зони (вход, тоалетна, кабинет за преглед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контролирани веще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писъка с контролирани веществ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чално количество на [Име на вещество]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о/дозаредено количество за пери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количество в края на пери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инаване открито ли 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несъответствие (ако има тако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помирение (SELECTION options: Проверено и коригирано, Докладвано на властит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лна среда - регула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ход на вода (Галони/Месец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на отпадъците (lbs/месец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изхвърляне на отпадъци (SELECTION options: Рециклиране, Изгаряне, сметищ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разрешителния за изпускане на отпадни вод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асни материали - складирани (SELECTION options: Ръмеркурий, Химикали за обработка на рентгенови снимки, Анестезия, Разтворители за почиств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ите за управление на отпадъц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околи за контрол на инфекц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цикли автоклавир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терилизацията на инструменти.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дезинфектант за повърхности (SELECTION options: Хлоргексидин глюконат</text:p>
            <text:p>, Четвъртично Амониево Съединение</text:p>
            <text:p>, Водороден Пероксид</text:p>
            <text:p>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азни средства, използвани по време на процедури (SELECTION options: Ръкавици, Маска, Защита на очите, Рокл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еобичайни проблеми/откло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дезинфекция на повърхност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водопроводна система (SELECTION options: Градски водоснабдяване, Добрена вода</text:p>
            <text:p>, Система за Обратна Осмоз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архив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 на политиката за съхранение на запис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години съхранение на записи на пациенти (дигитал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години съхранение на физически медицински досиета/записи.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съхранение на записи (дигитален/физически) (SELECTION options: Дигитален, Физиче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цедурата за унищожаване на запис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лидни ли са договорите за сътрудничество съгласно HIPAA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а проверка на здравните досиета на пациентит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относно предприетите коригиращи действия след одита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