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СЪОТВЕТСТВИЕ С РЕГУЛАЦИИТЕ В ДЕНТАЛНАТА СФЕРА: ДЪРЖАВНИ И ФЕДЕРАЛНИ НАСОК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ЪОТВЕТСТВИЕ С HIPAA ---</text:span></text:p>
      <text:p text:style-name="P1"><text:span text:style-name="T2">[ ] Имате ли определен служител, отговарящ за спазването на HIPAA? (Да, Не)</text:span></text:p>
      <text:p text:style-name="P1"><text:span text:style-name="T2">[ ] Опишете процеса Ви за договори за споразумения с бизнес партньори (BAA).</text:span></text:p>
      <text:p text:style-name="P1"/>
      <text:p text:style-name="P1"><text:span text:style-name="T2">[ ] Всички служители са обучени ежегодно относно разпоредбите на HIPAA? (Да, Не.)</text:span></text:p>
      <text:p text:style-name="P1"><text:span text:style-name="T2">[ ] Последна дата на обучение по HIPAA.</text:span></text:p>
      <text:p text:style-name="P1"/>
      <text:p text:style-name="P1"><text:span text:style-name="T2">[ ] Опишете процедурите си за справяне с нарушения на сигурността на данните на пациенти.</text:span></text:p>
      <text:p text:style-name="P1"><text:span text:style-name="T2">[ ] Пациентските портали използват ли многофакторна автентификация? (Да, Не, Не е приложимо.</text:span></text:p>
      <text:p text:style-name="P1"><text:span text:style-name="T2">)</text:span></text:p>
      <text:p text:style-name="P1"><text:span text:style-name="T2">[ ] Качете копие от Забележката за поверителност съгласно HIPAA.</text:span></text:p>
      <text:p text:style-name="P1"/>
      <text:p text:style-name="P1"/>
      <text:p text:style-name="P1"><text:span text:style-name="T1">--- СПАЗВАНЕ НА ИЗИСКВАНИЯТА НА OSHA</text:span></text:p>
      <text:p text:style-name="P1"><text:span text:style-name="T1"><text:s/>---</text:span></text:p>
      <text:p text:style-name="P1"><text:soft-page-break/><text:span text:style-name="T2">[ ] Дата на последна проверка на станция за промиване на очи</text:span></text:p>
      <text:p text:style-name="P1"><text:span text:style-name="T2">[ ] Последна смяна на контейнер за остри предмети</text:span></text:p>
      <text:p text:style-name="P1"><text:span text:style-name="T2">[ ] Видове СИП, които са лесно достъпни (напр. ръкавици, маски, престилки) (Ръкавици, Маски, Рокли, Предпазни екрани)</text:span></text:p>
      <text:p text:style-name="P1"><text:span text:style-name="T2">[ ] Проверени ли са компонентите на плана за комуникация на опасностите? (Инвентаризация на химикали, Наличност на SDS, Обучение на служителите</text:span></text:p>
      <text:p text:style-name="P1"><text:span text:style-name="T2">)</text:span></text:p>
      <text:p text:style-name="P1"><text:span text:style-name="T2">[ ] Има ли програма за защита на дихателните пътища? (Да, Не.)</text:span></text:p>
      <text:p text:style-name="P1"><text:span text:style-name="T2">[ ] Обобщение на последните теми от обучение на OSHA</text:span></text:p>
      <text:p text:style-name="P1"><text:span text:style-name="T2">[ ] Дата на последната оценка на риска</text:span></text:p>
      <text:p text:style-name="P1"/>
      <text:p text:style-name="P1"><text:span text:style-name="T1">--- РЕГУЛАМЕНТИ НА ДЪРЖАВНИЯ ЗЪБОЛЕКАРСКИ СЪВЕТ ---</text:span></text:p>
      <text:p text:style-name="P1"><text:span text:style-name="T2">[ ] Последна дата на подновяване на лиценз</text:span></text:p>
      <text:p text:style-name="P1"><text:span text:style-name="T2">[ ] Придобити кредити за продължаващо обучение (текущ отчетен период)</text:span></text:p>
      <text:p text:style-name="P1"><text:span text:style-name="T2">[ ] Текущ статут на лиценза (Активен, Неактивен</text:span></text:p>
      <text:p text:style-name="P1"><text:span text:style-name="T2">, Спрян, Изтекъл)</text:span></text:p>
      <text:p text:style-name="P1"><text:span text:style-name="T2">[ ] Дата на последен одит на борда (ако е приложимо)</text:span></text:p>
      <text:p text:style-name="P1"/>
      <text:p text:style-name="P1"><text:span text:style-name="T2">[ ] Обобщение на предприети дисциплинарни мерки (ако има такива)</text:span></text:p>
      <text:p text:style-name="P1"/>
      <text:p text:style-name="P1"><text:span text:style-name="T2">[ ] Вид надзор (за зъбни техници/асистенти, ако е приложимо)</text:span></text:p>
      <text:p text:style-name="P1"><text:span text:style-name="T2"><text:s/>(Непосредствен контрол</text:span></text:p>
      <text:p text:style-name="P1"><text:span text:style-name="T2">, Общ надзор, Не се изисква наблюдение.)</text:span></text:p>
      <text:p text:style-name="P1"><text:soft-page-break/><text:span text:style-name="T2">[ ] Брой на регистрирани зъболекари в практиката (ако е групова практика)</text:span></text:p>
      <text:p text:style-name="P1"/>
      <text:p text:style-name="P1"><text:span text:style-name="T1">--- СПАЗВАНЕ НА ИЗИСКВАНИЯТА НА DEA (АКО Е ПРИЛОЖИМО) ---</text:span></text:p>
      <text:p text:style-name="P1"><text:span text:style-name="T2">[ ] Статус на регистрация в DEA?</text:span></text:p>
      <text:p text:style-name="P1"><text:span text:style-name="T2"><text:s/>(активен, Неактивен, Предстои)</text:span></text:p>
      <text:p text:style-name="P1"><text:span text:style-name="T2">[ ] Регистрационен номер</text:span></text:p>
      <text:p text:style-name="P1"/>
      <text:p text:style-name="P1"><text:span text:style-name="T2">[ ] Срок на валидност на регистрацията</text:span></text:p>
      <text:p text:style-name="P1"><text:span text:style-name="T2">[ ] Обобщение на контролираните вещества налично (към последното инвентаризация)</text:span></text:p>
      <text:p text:style-name="P1"/>
      <text:p text:style-name="P1"><text:span text:style-name="T2">[ ] Преброяване на наличности - Морфин (мг)</text:span></text:p>
      <text:p text:style-name="P1"/>
      <text:p text:style-name="P1"><text:span text:style-name="T2">[ ] Преброяване на наличности - Хидрокодон (mg)</text:span></text:p>
      <text:p text:style-name="P1"><text:span text:style-name="T2">[ ] Сигурен метод за съхранение?</text:span></text:p>
      <text:p text:style-name="P1"><text:span text:style-name="T2"><text:s/>(Безопасно, Скривалище, Двойно заключен шкаф)</text:span></text:p>
      <text:p text:style-name="P1"><text:span text:style-name="T2">[ ] Дата на последно физическо инвентаризиране</text:span></text:p>
      <text:p text:style-name="P1"/>
      <text:p text:style-name="P1"><text:span text:style-name="T1">--- СЪОТВЕТСТВИЕ С MEDICARE/MEDICAID (АКО Е ПРИЛОЖИМО) ---</text:span></text:p>
      <text:p text:style-name="P1"><text:span text:style-name="T2">[ ] Статус на записване на доставчик (Записан, Предстои, Не записан)</text:span></text:p>
      <text:p text:style-name="P1"><text:span text:style-name="T2">[ ] NPI номер</text:span></text:p>
      <text:p text:style-name="P1"><text:span text:style-name="T2">[ ] Данъчен идентификационен номер</text:span></text:p>
      <text:p text:style-name="P1"><text:soft-page-break/><text:span text:style-name="T2">[ ] Дата на последната проверка на Medicare/Medicaid</text:span></text:p>
      <text:p text:style-name="P1"/>
      <text:p text:style-name="P1"><text:span text:style-name="T2">[ ] Обобщение на последните констатации от одита (ако има такива)</text:span></text:p>
      <text:p text:style-name="P1"><text:span text:style-name="T2">[ ] Процедура за подаване на заявления (Електронен, хартия)</text:span></text:p>
      <text:p text:style-name="P1"><text:span text:style-name="T2">[ ] Копие на настоящия договор за записване</text:span></text:p>
      <text:p text:style-name="P1"/>
      <text:p text:style-name="P1"><text:span text:style-name="T1">--- СТАНДАРТИ ЗА ДОСТЪПНОСТ НА ADA ---</text:span></text:p>
      <text:p text:style-name="P1"><text:span text:style-name="T2">[ ] Рампи за достъп: Проверете наличието и наклона (максимум 1:12).</text:span></text:p>
      <text:p text:style-name="P1"><text:span text:style-name="T2">[ ] Ширина на вратата: Измерете чиста ширина (минимум 81 сантиметра).</text:span></text:p>
      <text:p text:style-name="P1"><text:span text:style-name="T2">[ ] Ширина на вратата към лекарски кабинет: Измерете проходимата ширина (минимум 81.3 см).</text:span></text:p>
      <text:p text:style-name="P1"><text:span text:style-name="T2">[ ] Паркоместа за хора с увреждания: Има ли паркоместа за хора с увреждания? (Да, Не, Н/Д)</text:span></text:p>
      <text:p text:style-name="P1"><text:span text:style-name="T2">[ ] Достъпна тоалетна: Има ли достъпна тоалетна?</text:span></text:p>
      <text:p text:style-name="P1"><text:span text:style-name="T2"><text:s/>(Да, Не., Н/А</text:span></text:p>
      <text:p text:style-name="P1"><text:span text:style-name="T2">)</text:span></text:p>
      <text:p text:style-name="P1"><text:span text:style-name="T2">[ ] Достъпна височина на тоалетна: Запишете височината на седалката (минимум 43-48 сантиметра).</text:span></text:p>
      <text:p text:style-name="P1"><text:span text:style-name="T2">[ ] Достъпна мивка: Свободно пространство под мивката (минимум 71 сантиметра) (Съобразен, Не отговаря на изискванията.</text:span></text:p>
      <text:p text:style-name="P1"><text:span text:style-name="T2">, Н/П)</text:span></text:p>
      <text:p text:style-name="P1"><text:span text:style-name="T2">[ ] Снимки на достъпни зони (вход, тоалетна, кабинет за прегледи)</text:span></text:p>
      <text:p text:style-name="P1"/>
      <text:p text:style-name="P1"/>
      <text:p text:style-name="P1"><text:span text:style-name="T1">--- УПРАВЛЕНИЕ НА КОНТРОЛИРАНИ ВЕЩЕСТВА ---</text:span></text:p>
      <text:p text:style-name="P1"><text:soft-page-break/><text:span text:style-name="T2">[ ] Дата на последна проверка на списъка с контролирани вещества</text:span></text:p>
      <text:p text:style-name="P1"><text:span text:style-name="T2">[ ] Начално количество на [Име на вещество]</text:span></text:p>
      <text:p text:style-name="P1"/>
      <text:p text:style-name="P1"><text:span text:style-name="T2">[ ] Използвано/дозаредено количество за периода</text:span></text:p>
      <text:p text:style-name="P1"><text:span text:style-name="T2">[ ] Налично количество в края на периода</text:span></text:p>
      <text:p text:style-name="P1"><text:span text:style-name="T2">[ ] Разминаване открито ли е? (Да, Не)</text:span></text:p>
      <text:p text:style-name="P1"><text:span text:style-name="T2">[ ] Описание на несъответствие (ако има такова)</text:span></text:p>
      <text:p text:style-name="P1"/>
      <text:p text:style-name="P1"><text:span text:style-name="T2">[ ] Метод на помирение (Проверено и коригирано, Докладвано на властите, Друг)</text:span></text:p>
      <text:p text:style-name="P1"><text:span text:style-name="T2">[ ] Бележки/Коментари</text:span></text:p>
      <text:p text:style-name="P1"/>
      <text:p text:style-name="P1"><text:span text:style-name="T1">--- ОКОЛНА СРЕДА - РЕГУЛАЦИИ ---</text:span></text:p>
      <text:p text:style-name="P1"><text:span text:style-name="T2">[ ] Разход на вода (Галони/Месец)</text:span></text:p>
      <text:p text:style-name="P1"/>
      <text:p text:style-name="P1"><text:span text:style-name="T2">[ ] Обем на отпадъците (lbs/месец)</text:span></text:p>
      <text:p text:style-name="P1"/>
      <text:p text:style-name="P1"><text:span text:style-name="T2">[ ] Метод за изхвърляне на отпадъци (Рециклиране, Изгаряне, сметище)</text:span></text:p>
      <text:p text:style-name="P1"><text:span text:style-name="T2">[ ] Дата на последна проверка на разрешителния за изпускане на отпадни води</text:span></text:p>
      <text:p text:style-name="P1"/>
      <text:p text:style-name="P1"><text:span text:style-name="T2">[ ] Опасни материали - складирани (Ръмеркурий, Химикали за обработка на рентгенови снимки, Анестезия, Разтворители за почистване</text:span></text:p>
      <text:p text:style-name="P1"><text:span text:style-name="T2">)</text:span></text:p>
      <text:p text:style-name="P1"><text:soft-page-break/><text:span text:style-name="T2">[ ] Описание на процедурите за управление на отпадъците</text:span></text:p>
      <text:p text:style-name="P1"/>
      <text:p text:style-name="P1"><text:span text:style-name="T1">--- ПРОТОКОЛИ ЗА КОНТРОЛ НА ИНФЕКЦИИТЕ ---</text:span></text:p>
      <text:p text:style-name="P1"><text:span text:style-name="T2">[ ] Брой цикли автоклавиране</text:span></text:p>
      <text:p text:style-name="P1"><text:span text:style-name="T2">[ ] Дата на последна проверка на стерилизацията на инструменти.</text:span></text:p>
      <text:p text:style-name="P1"><text:span text:style-name="T2">[ ] Използван дезинфектант за повърхности (Хлоргексидин глюконат</text:span></text:p>
      <text:p text:style-name="P1"><text:span text:style-name="T2">, Четвъртично Амониево Съединение</text:span></text:p>
      <text:p text:style-name="P1"><text:span text:style-name="T2">, Водороден Пероксид</text:span></text:p>
      <text:p text:style-name="P1"><text:span text:style-name="T2">, Друго (Посочете)</text:span></text:p>
      <text:p text:style-name="P1"><text:span text:style-name="T2">)</text:span></text:p>
      <text:p text:style-name="P1"><text:span text:style-name="T2">[ ] Предпазни средства, използвани по време на процедури (Ръкавици, Маска, Защита на очите, Рокля)</text:span></text:p>
      <text:p text:style-name="P1"><text:span text:style-name="T2">[ ] Забележки относно необичайни проблеми/отклонения</text:span></text:p>
      <text:p text:style-name="P1"><text:span text:style-name="T2">[ ] Дата на последна дезинфекция на повърхностите</text:span></text:p>
      <text:p text:style-name="P1"><text:span text:style-name="T2">[ ] Тип на водопроводна система (Градски водоснабдяване, Добрена вода</text:span></text:p>
      <text:p text:style-name="P1"><text:span text:style-name="T2">, Система за Обратна Осмоза)</text:span></text:p>
      <text:p text:style-name="P1"/>
      <text:p text:style-name="P1"><text:span text:style-name="T1">--- ВОДЕНЕ НА ДОКУМЕНТАЦИЯ И АРХИВИРАНЕ ---</text:span></text:p>
      <text:p text:style-name="P1"><text:span text:style-name="T2">[ ] Дата на преглед на политиката за съхранение на записи</text:span></text:p>
      <text:p text:style-name="P1"><text:span text:style-name="T2">[ ] Брой години съхранение на записи на пациенти (дигитални)</text:span></text:p>
      <text:p text:style-name="P1"/>
      <text:p text:style-name="P1"><text:span text:style-name="T2">[ ] Брой години съхранение на физически медицински досиета/записи.</text:span></text:p>
      <text:p text:style-name="P1"><text:soft-page-break/></text:p>
      <text:p text:style-name="P1"><text:span text:style-name="T2">[ ] Метод за съхранение на записи (дигитален/физически) (Дигитален, Физически)</text:span></text:p>
      <text:p text:style-name="P1"><text:span text:style-name="T2">[ ] Обобщение на процедурата за унищожаване на записи</text:span></text:p>
      <text:p text:style-name="P1"><text:span text:style-name="T2">[ ] Валидни ли са договорите за сътрудничество съгласно HIPAA? (Да, Не)</text:span></text:p>
      <text:p text:style-name="P1"><text:span text:style-name="T2">[ ] Дата на последна проверка на здравните досиета на пациентите</text:span></text:p>
      <text:p text:style-name="P1"/>
      <text:p text:style-name="P1"><text:span text:style-name="T2">[ ] Подробности относно предприетите коригиращи действия след оди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gulatory-compliance-checklist-state-federal-guideli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4.753000000</meta:creation-date>
    <dc:date>2026-06-22T13:41:14.753000000</dc:date>
    <meta:document-statistic meta:table-count="0" meta:image-count="0" meta:object-count="0" meta:page-count="7" meta:paragraph-count="106" meta:word-count="884" meta:character-count="5616" meta:non-whitespace-character-count="4833"/>
    <meta:generator>LibreOffice/24.2.7.2$Linux_X86_64 LibreOffice_project/420$Build-2</meta:generator>
  </office:meta>
</office:document-meta>
</file>