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aa3c73f1a3e3e2f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PAA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einen benannten Compliance-Beauftragten für HIPAA-Konformitä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en Prozess für Business Associate Agreements (BA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lle Mitarbeiter jährlich in Bezug auf HIPAA-Bestimmungen geschu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die HIPAA-Schul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e Verfahren zur Behandlung von Datenschutzverletzungen bei Patientendat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PatientInnenportale mit Mehrfaktorauthentifizierung gesichert? (SELECTION options: Ja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Ihres HIPAA-Datenschutzhinweises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OSHA-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pülstation-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Nadelcontainer-Austaus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PSA (z. B. Handschuhe, Masken, Kittel) (SELECTION options: Handschuhe, Masken, Kleider, Gesichtsschil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Komponenten des Gefahrstoffkommunikationsplans überprüft worden? (SELECTION options: Chemikalienbestand, Sicherheitsdatenblatt-Verfügbarkeit, Mitarbeiter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ein Atemschutzprogramm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Schulungsthemen der OS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ährdungsbeurtei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närztekammer-Verord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Lizenzverlän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orbene Fortbildungspunkte (laufender Berichtszeit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izenzstatus (SELECTION options: Aktiv, inaktiv, Ausgesetzt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urch den Aufsichtsrat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von disziplinarischen 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sichtstyp (für Dentalhygieniker/Assistenten, falls zutreffend) (SELECTION options: Direkte Betreuung, Allgemeine Aufsicht, Keine Beaufsichtig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 Praktikum tätigen Zahnärzte (falls Gemeinschaftspraxi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A-Konformitä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-Registrierungsstatus? (SELECTION options: Aktiv, inaktiv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sverfall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saufnahme Betäubungsmittel (Stand letzte Inventu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– Morphin (m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andsaufnahme - Hydrocodon (m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e Aufbewahrungsmethode? (SELECTION options: Sicher, Tresor, Doppelt verriegelbarer Schra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hysischen Invent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Medicare-/Medicaid-Bestimmung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zustand des Leistungserbringers (SELECTION options: Eingetragen, Ausstehend, Nicht angemel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PI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Medicare-/Medicaid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jüngsten Prüfungsergebnis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stellungsprozess (SELECTION options: Elektronisch, Pap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Matrikelvereinbarung (Kop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 für die Barrierefreiheit (nach A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ahrten: Vorhandensein und Neigung (max. 1:12) prüfe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reite: Freie Breite messen (mind. 81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uchungsraumtürbreite: Messen Sie die freie Breite (mindestens 81 cm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indertengerechter Stellplatz: Sind behindertengerechte Stellplätze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Toilette: Gibt es eine barrierefreie Toilette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höhe (barrierefrei): Notieren Sie die Höhe der Toilettensitze (mindestens 43–48 c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olsamer Zugang zum Waschbecken: Freiraum unter dem Waschbecken (mindestens 71 cm) (SELECTION options: konform, Nicht konfo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arrierefreien Bereichen (Eingangsbereich, Toilette, Untersuchungsraum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lierte Substanz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tandsaufnahme Betäubungsmitt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menge von [Substanzname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verwendet/ausgegeben i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am Ende der Pe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timmigkeit gefunde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der Abweich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öhnungsmethode (SELECTION options: Überprüft und korrigiert, Den Behörden gemelde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vorschrift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verbrauch (Gallonen/Mona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Pfund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ling, Verbrennung, Depo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Abwassereinleit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 Materialien gelagert (SELECTION options: Quecksilber, Röntgenentwickler, Anästhetika, Reinigungslösungsmit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fallwirtschaftsverfah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ktionsschutzprotok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klavenzyklenanzahl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Validierungsdatum der Instrumentenaufber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Desinfektionsmittel für Oberflächen (SELECTION options: Chlorhexidindigluconat, Quaternäres Ammoniumsalz, Wasserstoffperoxi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während Eingriffen (SELECTION options: Handschuhe, Maske, Augenschutz, Kle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ngewöhnlichen Punkten/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läch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Wassersystems (SELECTION options: Stadtwasser, Brunnenwasser, Umkehrosmoseanl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Aufbewahrungsrichtlinien-Datu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dauer von Patientendaten (digi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dauer von Patientenakten (physis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bewahrungsmethode für Aufzeichnungen (digital/physisch)</text:p>
            <text:p> (SELECTION options: Digital, phys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Verfahrens zur Aktenverni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Ihre HIPAA-Verträge für Geschäftspartner aktuell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tientenak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 Korrekturmaßnahmen nach der Prüf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