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 COMPLIANCE-CHECKLISTE: RICHTLINIEN AUF BUNDES- UND LANDESEBE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PAA-KONFORMITÄT ---</text:span></text:p>
      <text:p text:style-name="P1"><text:span text:style-name="T2">[ ] Haben Sie einen benannten Compliance-Beauftragten für HIPAA-Konformität? (Ja., Nein.)</text:span></text:p>
      <text:p text:style-name="P1"><text:span text:style-name="T2">[ ] Beschreiben Sie Ihren Prozess für Business Associate Agreements (BAAs).</text:span></text:p>
      <text:p text:style-name="P1"><text:span text:style-name="T2">[ ] Werden alle Mitarbeiter jährlich in Bezug auf HIPAA-Bestimmungen geschult? (Ja., Nein.)</text:span></text:p>
      <text:p text:style-name="P1"><text:span text:style-name="T2">[ ] Letztes Datum für die HIPAA-Schulung.</text:span></text:p>
      <text:p text:style-name="P1"><text:span text:style-name="T2">[ ] Beschreiben Sie Ihre Verfahren zur Behandlung von Datenschutzverletzungen bei Patientendaten.</text:span></text:p>
      <text:p text:style-name="P1"><text:span text:style-name="T2">[ ] Sind PatientInnenportale mit Mehrfaktorauthentifizierung gesichert? (Ja, Nein., Nicht zutreffend.</text:span></text:p>
      <text:p text:style-name="P1"><text:span text:style-name="T2">)</text:span></text:p>
      <text:p text:style-name="P1"><text:span text:style-name="T2">[ ] Laden Sie eine Kopie Ihres HIPAA-Datenschutzhinweises hoch.</text:span></text:p>
      <text:p text:style-name="P1"/>
      <text:p text:style-name="P1"><text:span text:style-name="T1">--- EINHALTUNG DER OSHA-BESTIMMUNGEN ---</text:span></text:p>
      <text:p text:style-name="P1"><text:span text:style-name="T2">[ ] Letztes Datum der Spülstation-Inspektion</text:span></text:p>
      <text:p text:style-name="P1"><text:span text:style-name="T2">[ ] Letzte Nadelcontainer-Austausch</text:span></text:p>
      <text:p text:style-name="P1"><text:span text:style-name="T2">[ ] Verfügbare PSA (z. B. Handschuhe, Masken, Kittel) (Handschuhe, Masken, Kleider, Gesichtsschilde)</text:span></text:p>
      <text:p text:style-name="P1"><text:span text:style-name="T2">[ ] Sind die Komponenten des Gefahrstoffkommunikationsplans überprüft worden? (Chemikalienbestand, Sicherheitsdatenblatt-Verfügbarkeit, Mitarbeiterschulung)</text:span></text:p>
      <text:p text:style-name="P1"><text:soft-page-break/><text:span text:style-name="T2">[ ] Besteht ein Atemschutzprogramm? (Ja., Nein.)</text:span></text:p>
      <text:p text:style-name="P1"><text:span text:style-name="T2">[ ] Zusammenfassung aktueller Schulungsthemen der OSHA</text:span></text:p>
      <text:p text:style-name="P1"><text:span text:style-name="T2">[ ] Datum der letzten Gefährdungsbeurteilung</text:span></text:p>
      <text:p text:style-name="P1"/>
      <text:p text:style-name="P1"><text:span text:style-name="T1">--- ZAHNÄRZTEKAMMER-VERORDNUNGEN ---</text:span></text:p>
      <text:p text:style-name="P1"><text:span text:style-name="T2">[ ] Letztes Datum der Lizenzverlängerung</text:span></text:p>
      <text:p text:style-name="P1"><text:span text:style-name="T2">[ ] Erworbene Fortbildungspunkte (laufender Berichtszeitraum)</text:span></text:p>
      <text:p text:style-name="P1"><text:span text:style-name="T2">[ ] Aktueller Lizenzstatus (Aktiv, inaktiv, Ausgesetzt, abgelaufen)</text:span></text:p>
      <text:p text:style-name="P1"><text:span text:style-name="T2">[ ] Datum der letzten Prüfung durch den Aufsichtsrat (falls zutreffend)</text:span></text:p>
      <text:p text:style-name="P1"><text:span text:style-name="T2">[ ] Zusammenfassung von disziplinarischen Maßnahmen (falls zutreffend)</text:span></text:p>
      <text:p text:style-name="P1"><text:span text:style-name="T2">[ ] Aufsichtstyp (für Dentalhygieniker/Assistenten, falls zutreffend) (Direkte Betreuung, Allgemeine Aufsicht, Keine Beaufsichtigung erforderlich.)</text:span></text:p>
      <text:p text:style-name="P1"><text:span text:style-name="T2">[ ] Anzahl der im Praktikum tätigen Zahnärzte (falls Gemeinschaftspraxis)</text:span></text:p>
      <text:p text:style-name="P1"/>
      <text:p text:style-name="P1"><text:span text:style-name="T1">--- DEA-KONFORMITÄT (FALLS ZUTREFFEND) ---</text:span></text:p>
      <text:p text:style-name="P1"><text:span text:style-name="T2">[ ] DEA-Registrierungsstatus? (Aktiv, inaktiv, Ausstehend)</text:span></text:p>
      <text:p text:style-name="P1"><text:span text:style-name="T2">[ ] Registrierungsnummer</text:span></text:p>
      <text:p text:style-name="P1"><text:span text:style-name="T2">[ ] Registrierungsverfallsdatum</text:span></text:p>
      <text:p text:style-name="P1"><text:span text:style-name="T2">[ ] Bestandsaufnahme Betäubungsmittel (Stand letzte Inventur)</text:span></text:p>
      <text:p text:style-name="P1"/>
      <text:p text:style-name="P1"><text:span text:style-name="T2">[ ] Bestandsaufnahme – Morphin (mg)</text:span></text:p>
      <text:p text:style-name="P1"><text:span text:style-name="T2">[ ] Bestandsaufnahme - Hydrocodon (mg)</text:span></text:p>
      <text:p text:style-name="P1"><text:soft-page-break/></text:p>
      <text:p text:style-name="P1"><text:span text:style-name="T2">[ ] Sichere Aufbewahrungsmethode? (Sicher, Tresor, Doppelt verriegelbarer Schrank)</text:span></text:p>
      <text:p text:style-name="P1"><text:span text:style-name="T2">[ ] Datum der letzten physischen Inventur</text:span></text:p>
      <text:p text:style-name="P1"/>
      <text:p text:style-name="P1"><text:span text:style-name="T1">--- EINHALTUNG DER MEDICARE-/MEDICAID-BESTIMMUNGEN (FALLS ZUTREFFEND) ---</text:span></text:p>
      <text:p text:style-name="P1"><text:span text:style-name="T2">[ ] Anmeldezustand des Leistungserbringers (Eingetragen, Ausstehend, Nicht angemeldet)</text:span></text:p>
      <text:p text:style-name="P1"><text:span text:style-name="T2">[ ] NPI-Nummer</text:span></text:p>
      <text:p text:style-name="P1"><text:span text:style-name="T2">[ ] Steuernummer</text:span></text:p>
      <text:p text:style-name="P1"><text:span text:style-name="T2">[ ] Letztes Datum der Medicare-/Medicaid-Prüfung</text:span></text:p>
      <text:p text:style-name="P1"><text:span text:style-name="T2">[ ] Zusammenfassung der jüngsten Prüfungsergebnisse (falls zutreffend)</text:span></text:p>
      <text:p text:style-name="P1"><text:span text:style-name="T2">[ ] Antragsstellungsprozess (Elektronisch, Papier)</text:span></text:p>
      <text:p text:style-name="P1"><text:span text:style-name="T2">[ ] Aktuelle Matrikelvereinbarung (Kopie)</text:span></text:p>
      <text:p text:style-name="P1"/>
      <text:p text:style-name="P1"/>
      <text:p text:style-name="P1"><text:span text:style-name="T1">--- RICHTLINIEN FÜR DIE BARRIEREFREIHEIT (NACH ADA) ---</text:span></text:p>
      <text:p text:style-name="P1"><text:span text:style-name="T2">[ ] Einfahrten: Vorhandensein und Neigung (max. 1:12) prüfen.</text:span></text:p>
      <text:p text:style-name="P1"><text:span text:style-name="T2">[ ] Türbreite: Freie Breite messen (mind. 81 cm)</text:span></text:p>
      <text:p text:style-name="P1"><text:span text:style-name="T2">[ ] Untersuchungsraumtürbreite: Messen Sie die freie Breite (mindestens 81 cm).</text:span></text:p>
      <text:p text:style-name="P1"><text:span text:style-name="T2">[ ] Behindertengerechter Stellplatz: Sind behindertengerechte Stellplätze vorhanden? (Ja., Nein., N/A)</text:span></text:p>
      <text:p text:style-name="P1"><text:span text:style-name="T2">[ ] Barrierefreie Toilette: Gibt es eine barrierefreie Toilette? (Ja., Nein., N/A)</text:span></text:p>
      <text:p text:style-name="P1"><text:span text:style-name="T2">[ ] Toilettenhöhe (barrierefrei): Notieren Sie die Höhe der Toilettensitze (mindestens 43–48 cm).</text:span></text:p>
      <text:p text:style-name="P1"><text:soft-page-break/><text:span text:style-name="T2">[ ] Erholsamer Zugang zum Waschbecken: Freiraum unter dem Waschbecken (mindestens 71 cm) (konform, Nicht konform, N/A)</text:span></text:p>
      <text:p text:style-name="P1"><text:span text:style-name="T2">[ ] Fotos von barrierefreien Bereichen (Eingangsbereich, Toilette, Untersuchungsraum)</text:span></text:p>
      <text:p text:style-name="P1"/>
      <text:p text:style-name="P1"><text:span text:style-name="T1">--- KONTROLLIERTE SUBSTANZVERWALTUNG ---</text:span></text:p>
      <text:p text:style-name="P1"><text:span text:style-name="T2">[ ] Letztes Datum der Bestandsaufnahme Betäubungsmittel</text:span></text:p>
      <text:p text:style-name="P1"><text:span text:style-name="T2">[ ] Ausgangsmenge von [Substanzname]</text:span></text:p>
      <text:p text:style-name="P1"><text:span text:style-name="T2">[ ] Menge verwendet/ausgegeben im Zeitraum</text:span></text:p>
      <text:p text:style-name="P1"><text:span text:style-name="T2">[ ] Lagerbestand am Ende der Periode</text:span></text:p>
      <text:p text:style-name="P1"><text:span text:style-name="T2">[ ] Unstimmigkeit gefunden? (Ja., Nein.)</text:span></text:p>
      <text:p text:style-name="P1"><text:span text:style-name="T2">[ ] Beschreibung der Abweichung (falls zutreffend)</text:span></text:p>
      <text:p text:style-name="P1"/>
      <text:p text:style-name="P1"><text:span text:style-name="T2">[ ] Versöhnungsmethode (Überprüft und korrigiert, Den Behörden gemeldet, Andere)</text:span></text:p>
      <text:p text:style-name="P1"><text:span text:style-name="T2">[ ] Notizen/Kommentare</text:span></text:p>
      <text:p text:style-name="P1"/>
      <text:p text:style-name="P1"><text:span text:style-name="T1">--- UMWELTVORSCHRIFTEN ---</text:span></text:p>
      <text:p text:style-name="P1"><text:span text:style-name="T2">[ ] Wasserverbrauch (Gallonen/Monat)</text:span></text:p>
      <text:p text:style-name="P1"/>
      <text:p text:style-name="P1"><text:span text:style-name="T2">[ ] Abfallvolumen (Pfund/Monat)</text:span></text:p>
      <text:p text:style-name="P1"><text:span text:style-name="T2">[ ] Entsorgungsmethode (Recycling, Verbrennung, Deponie)</text:span></text:p>
      <text:p text:style-name="P1"><text:span text:style-name="T2">[ ] Datum der letzten Überprüfung der Abwassereinleitgenehmigung</text:span></text:p>
      <text:p text:style-name="P1"><text:span text:style-name="T2">[ ] Gefährliche Materialien gelagert (Quecksilber, Röntgenentwickler, Anästhetika, Reinigungslösungsmittel)</text:span></text:p>
      <text:p text:style-name="P1"><text:soft-page-break/><text:span text:style-name="T2">[ ] Beschreibung der Abfallwirtschaftsverfahren</text:span></text:p>
      <text:p text:style-name="P1"/>
      <text:p text:style-name="P1"><text:span text:style-name="T1">--- INFEKTIONSSCHUTZPROTOKOLLE ---</text:span></text:p>
      <text:p text:style-name="P1"><text:span text:style-name="T2">[ ] Autoklavenzyklenanzahl</text:span></text:p>
      <text:p text:style-name="P1"/>
      <text:p text:style-name="P1"><text:span text:style-name="T2">[ ] Letztes Validierungsdatum der Instrumentenaufbereitung</text:span></text:p>
      <text:p text:style-name="P1"><text:span text:style-name="T2">[ ] Verwendetes Desinfektionsmittel für Oberflächen (Chlorhexidindigluconat, Quaternäres Ammoniumsalz, Wasserstoffperoxid, Sonstiges (Bitte angeben))</text:span></text:p>
      <text:p text:style-name="P1"><text:span text:style-name="T2">[ ] Persönliche Schutzausrüstung während Eingriffen (Handschuhe, Maske, Augenschutz, Kleid)</text:span></text:p>
      <text:p text:style-name="P1"><text:span text:style-name="T2">[ ] Hinweise zu ungewöhnlichen Punkten/Abweichungen</text:span></text:p>
      <text:p text:style-name="P1"><text:span text:style-name="T2">[ ] Datum der letzten Flächenreinigung</text:span></text:p>
      <text:p text:style-name="P1"><text:span text:style-name="T2">[ ] Art des Wassersystems (Stadtwasser, Brunnenwasser, Umkehrosmoseanlage)</text:span></text:p>
      <text:p text:style-name="P1"/>
      <text:p text:style-name="P1"><text:span text:style-name="T1">--- AKTENFÜHRUNG UND DOKUMENTATION ---</text:span></text:p>
      <text:p text:style-name="P1"><text:span text:style-name="T2">[ ] Überprüfung des Aufbewahrungsrichtlinien-Datums</text:span></text:p>
      <text:p text:style-name="P1"><text:span text:style-name="T2">[ ] Aufbewahrungsdauer von Patientendaten (digital)</text:span></text:p>
      <text:p text:style-name="P1"><text:span text:style-name="T2">[ ] Aufbewahrungsdauer von Patientenakten (physisch)</text:span></text:p>
      <text:p text:style-name="P1"><text:span text:style-name="T2">[ ] Aufbewahrungsmethode für Aufzeichnungen (digital/physisch)</text:span></text:p>
      <text:p text:style-name="P1"><text:span text:style-name="T2"><text:s/>(Digital, physisch)</text:span></text:p>
      <text:p text:style-name="P1"><text:span text:style-name="T2">[ ] Zusammenfassung des Verfahrens zur Aktenvernichtung</text:span></text:p>
      <text:p text:style-name="P1"><text:span text:style-name="T2">[ ] Sind Ihre HIPAA-Verträge für Geschäftspartner aktuell? (Ja., Nein)</text:span></text:p>
      <text:p text:style-name="P1"><text:span text:style-name="T2">[ ] Datum der letzten Patientenaktenprüfung</text:span></text:p>
      <text:p text:style-name="P1"><text:soft-page-break/><text:span text:style-name="T2">[ ] Angaben zu Korrekturmaßnahmen nach der Prüfu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regulatory-compliance-checklist-state-federal-guidelin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2.925000000</meta:creation-date>
    <dc:date>2026-06-22T11:32:32.925000000</dc:date>
    <meta:document-statistic meta:table-count="0" meta:image-count="0" meta:object-count="0" meta:page-count="6" meta:paragraph-count="91" meta:word-count="650" meta:character-count="5411" meta:non-whitespace-character-count="4851"/>
    <meta:generator>LibreOffice/24.2.7.2$Linux_X86_64 LibreOffice_project/420$Build-2</meta:generator>
  </office:meta>
</office:document-meta>
</file>