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e3c56655ea55f40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mplimiento de la HIPA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un responsable designado de cumplimiento de la normativa HIPA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 proceso de Acuerdos de Asociado de Negocios (BA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odos los miembros del personal están capacitados anualmente sobre las regulaciones de HIPA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HIPA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sus procedimientos para gestionar violaciones de datos de pacient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os portales para pacientes están protegidos con autenticación multifactorial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 su Aviso de Privacidad de HIPA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OS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lavaoj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reemplazo de contenedor para objetos punzocortant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os de protección personal (EPP) disponibles (p. ej., guantes, mascarillas, batas). (SELECTION options: Guantes, Mascarillas, Vestidos, Protectores fac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os componentes del plan de comunicación de riesgos? (SELECTION options: Inventario de productos químicos, Disponibilidad de las SDS, Capacitación de emple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rograma de protección respiratoria vig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temas recientes de capacitación de la OS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riesg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ciones del Consejo Estatal de Odontolog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novado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éditos de Educación Continua Obtenidos (Periodo de Reporte Actu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actual de la licencia (SELECTION options: Activo, inactivo/a, Suspendido, Ven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l consejo (si aplic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cualquier acción disciplinaria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upervisión (para higienistas dentales/asistentes, si aplica) (SELECTION options: Supervisión directa, Supervisión general</text:p>
            <text:p>, No se requiere supervis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ntistas registrados en ejercicio (si es una clínica/consultorio de grup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DEA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gistro en la DEA?</text:p>
            <text:p> (SELECTION options: Activo, inactiv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registr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Sustancias Controladas en Existencia (según el último inventari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inventario - Morfina (m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ventario - Hidrocodona (mg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Método de almacenamiento seguro?</text:p>
            <text:p> (SELECTION options: Seguro.</text:p>
            <text:p>, bóveda, Cajón con doble cerrad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fís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Medicare/Medicaid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nscripción del Proveedor (SELECTION options: Inscrito/a, Pendiente, No inscrit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NP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Identificación Fiscal (NI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Medicare/Medicai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recientes de auditorí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esentación de Reclamaciones (SELECTION options: Electrónico, Pap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Acuerdo de Inscripción Actu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as ADA para la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as de acceso: Verificar la presencia y la pendiente (máx. 1:12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puerta: Medir el ancho libre (mínimo 81.3 centímetr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puerta de la sala de examen: Medir el ancho libre (mínimo 81 cm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cionamiento accesible: ¿Hay estacionamiento accesible disponible?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ño accesible: ¿Hay un baño accesible disponible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Inodoro Accesible: Registrar la altura del asiento del inodoro (mínimo de 43 a 48 centímetro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vabo accesible: Espacio libre debajo del lavabo (mínimo 71 centímetros) (SELECTION options: Conforme, No conforme.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áreas accesibles (entrada, baño, sala de exámen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Sustancias Control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de sustancias controla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inicial de [Nombre de la sustancia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utilizada/dispensada durante el perío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ias al final del perío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ó alguna discrepancia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a discrepancia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ciliación (SELECTION options: Investigado y corregido, Notificado a las autoridad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ciones ambient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de agua (galones/m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esiduos (libras/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SELECTION options: Reciclaje, Incineración, Verted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Permiso de Descarga de Aguas Residuales más Rec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Peligrosos Almacenados (SELECTION options: Mercurio, Productos químicos para el revelado de radiografías, Anestésicos, Disolventes de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Gestión de Residu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os de Control de Infe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iclos de Autocla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validación de reprocesamiento de instru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ctante utilizado en la superficie (SELECTION options: Gluconato de clorhexidina, Compuesto de Amonio Cuaternario, Peróxido de hidrógeno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s de protección personal utilizados durante los procedimientos (SELECTION options: Guantes, Máscara</text:p>
            <text:p>, Protección ocular, ves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/desviaciones inus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desinfección de superfici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Agua (SELECTION options: Agua municipal, Agua de pozo, Sistema de Ósmosis Invers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Documentac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a Política de Conservación de Regist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que se conservan los registros de pacientes (digit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que se conservan los registros de pacientes (fís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Registros (Digital/Físico) (SELECTION options: Digital, Físic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cedimiento de Destrucción de Docu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uerdos de Asociado Comercial de HIPAA vigent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registros de paci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acciones correctivas tras la auditorí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