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UMPLIMIENTO NORMATIVO DENTAL: DIRECTRICES ESTATALES Y FEDERA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UMPLIMIENTO DE LA HIPAA ---</text:span></text:p>
      <text:p text:style-name="P1"><text:span text:style-name="T2">[ ] ¿Tiene un responsable designado de cumplimiento de la normativa HIPAA? (Sí., No)</text:span></text:p>
      <text:p text:style-name="P1"><text:span text:style-name="T2">[ ] Describe su proceso de Acuerdos de Asociado de Negocios (BAA).</text:span></text:p>
      <text:p text:style-name="P1"><text:span text:style-name="T2">[ ] ¿Todos los miembros del personal están capacitados anualmente sobre las regulaciones de HIPAA? (Sí, No.)</text:span></text:p>
      <text:p text:style-name="P1"><text:span text:style-name="T2">[ ] Fecha de la última capacitación HIPAA.</text:span></text:p>
      <text:p text:style-name="P1"><text:span text:style-name="T2">[ ] Describa sus procedimientos para gestionar violaciones de datos de pacientes.</text:span></text:p>
      <text:p text:style-name="P1"><text:span text:style-name="T2">[ ] ¿Los portales para pacientes están protegidos con autenticación multifactorial? (Sí., No., No aplica.</text:span></text:p>
      <text:p text:style-name="P1"><text:span text:style-name="T2">)</text:span></text:p>
      <text:p text:style-name="P1"><text:span text:style-name="T2">[ ] Suba una copia de su Aviso de Privacidad de HIPAA.</text:span></text:p>
      <text:p text:style-name="P1"/>
      <text:p text:style-name="P1"><text:span text:style-name="T1">--- CUMPLIMIENTO DE OSHA ---</text:span></text:p>
      <text:p text:style-name="P1"><text:span text:style-name="T2">[ ] Fecha de la última inspección del lavaojos</text:span></text:p>
      <text:p text:style-name="P1"><text:span text:style-name="T2">[ ] Último reemplazo de contenedor para objetos punzocortantes.</text:span></text:p>
      <text:p text:style-name="P1"><text:span text:style-name="T2">[ ] Tipo de equipos de protección personal (EPP) disponibles (p. ej., guantes, mascarillas, batas). (Guantes, Mascarillas, Vestidos, Protectores faciales)</text:span></text:p>
      <text:p text:style-name="P1"><text:span text:style-name="T2">[ ] ¿Se revisaron los componentes del plan de comunicación de riesgos? (Inventario de productos químicos, Disponibilidad de las SDS, Capacitación de empleados)</text:span></text:p>
      <text:p text:style-name="P1"><text:soft-page-break/><text:span text:style-name="T2">[ ] ¿Existe un programa de protección respiratoria vigente? (Sí., No.)</text:span></text:p>
      <text:p text:style-name="P1"><text:span text:style-name="T2">[ ] Resumen de temas recientes de capacitación de la OSHA</text:span></text:p>
      <text:p text:style-name="P1"><text:span text:style-name="T2">[ ] Fecha de la última evaluación de riesgos</text:span></text:p>
      <text:p text:style-name="P1"/>
      <text:p text:style-name="P1"><text:span text:style-name="T1">--- REGULACIONES DEL CONSEJO ESTATAL DE ODONTOLOGÍA ---</text:span></text:p>
      <text:p text:style-name="P1"><text:span text:style-name="T2">[ ] Fecha del último renovado permiso</text:span></text:p>
      <text:p text:style-name="P1"><text:span text:style-name="T2">[ ] Créditos de Educación Continua Obtenidos (Periodo de Reporte Actual)</text:span></text:p>
      <text:p text:style-name="P1"><text:span text:style-name="T2">[ ] Estado actual de la licencia (Activo, inactivo/a, Suspendido, Vencido</text:span></text:p>
      <text:p text:style-name="P1"><text:span text:style-name="T2">)</text:span></text:p>
      <text:p text:style-name="P1"><text:span text:style-name="T2">[ ] Fecha de la última auditoría del consejo (si aplica)</text:span></text:p>
      <text:p text:style-name="P1"><text:span text:style-name="T2">[ ] Resumen de cualquier acción disciplinaria (si aplica)</text:span></text:p>
      <text:p text:style-name="P1"/>
      <text:p text:style-name="P1"><text:span text:style-name="T2">[ ] Tipo de supervisión (para higienistas dentales/asistentes, si aplica) (Supervisión directa, Supervisión general</text:span></text:p>
      <text:p text:style-name="P1"><text:span text:style-name="T2">, No se requiere supervisión.)</text:span></text:p>
      <text:p text:style-name="P1"><text:span text:style-name="T2">[ ] Número de dentistas registrados en ejercicio (si es una clínica/consultorio de grupo)</text:span></text:p>
      <text:p text:style-name="P1"/>
      <text:p text:style-name="P1"><text:span text:style-name="T1">--- CUMPLIMIENTO DE LA DEA (SI APLICA) ---</text:span></text:p>
      <text:p text:style-name="P1"><text:span text:style-name="T2">[ ] Estado de registro en la DEA?</text:span></text:p>
      <text:p text:style-name="P1"><text:span text:style-name="T2"><text:s/>(Activo, inactivo, Pendiente)</text:span></text:p>
      <text:p text:style-name="P1"><text:span text:style-name="T2">[ ] Número de registro</text:span></text:p>
      <text:p text:style-name="P1"><text:span text:style-name="T2">[ ] Fecha de vencimiento del registro</text:span></text:p>
      <text:p text:style-name="P1"><text:soft-page-break/><text:span text:style-name="T2">[ ] Resumen de Sustancias Controladas en Existencia (según el último inventario)</text:span></text:p>
      <text:p text:style-name="P1"/>
      <text:p text:style-name="P1"><text:span text:style-name="T2">[ ] Conteo de inventario - Morfina (mg)</text:span></text:p>
      <text:p text:style-name="P1"/>
      <text:p text:style-name="P1"><text:span text:style-name="T2">[ ] Conteo de inventario - Hidrocodona (mg)</text:span></text:p>
      <text:p text:style-name="P1"><text:span text:style-name="T2">[ ] ¿Método de almacenamiento seguro?</text:span></text:p>
      <text:p text:style-name="P1"><text:span text:style-name="T2"><text:s/>(Seguro.</text:span></text:p>
      <text:p text:style-name="P1"><text:span text:style-name="T2">, bóveda, Cajón con doble cerradura)</text:span></text:p>
      <text:p text:style-name="P1"><text:span text:style-name="T2">[ ] Fecha del último inventario físico</text:span></text:p>
      <text:p text:style-name="P1"/>
      <text:p text:style-name="P1"><text:span text:style-name="T1">--- CUMPLIMIENTO DE MEDICARE/MEDICAID (SI APLICA) ---</text:span></text:p>
      <text:p text:style-name="P1"><text:span text:style-name="T2">[ ] Estado de Inscripción del Proveedor (Inscrito/a, Pendiente, No inscrito/a)</text:span></text:p>
      <text:p text:style-name="P1"><text:span text:style-name="T2">[ ] Número NPI</text:span></text:p>
      <text:p text:style-name="P1"><text:span text:style-name="T2">[ ] Número de Identificación Fiscal (NIF)</text:span></text:p>
      <text:p text:style-name="P1"/>
      <text:p text:style-name="P1"><text:span text:style-name="T2">[ ] Fecha de la última auditoría de Medicare/Medicaid</text:span></text:p>
      <text:p text:style-name="P1"><text:span text:style-name="T2">[ ] Resumen de hallazgos recientes de auditoría (si aplica)</text:span></text:p>
      <text:p text:style-name="P1"><text:span text:style-name="T2">[ ] Método de Presentación de Reclamaciones (Electrónico, Papel)</text:span></text:p>
      <text:p text:style-name="P1"><text:span text:style-name="T2">[ ] Copia del Acuerdo de Inscripción Actual</text:span></text:p>
      <text:p text:style-name="P1"/>
      <text:p text:style-name="P1"><text:span text:style-name="T1">--- NORMAS ADA PARA LA ACCESIBILIDAD ---</text:span></text:p>
      <text:p text:style-name="P1"><text:soft-page-break/><text:span text:style-name="T2">[ ] Rampas de acceso: Verificar la presencia y la pendiente (máx. 1:12)</text:span></text:p>
      <text:p text:style-name="P1"><text:span text:style-name="T2">[ ] Ancho de la puerta: Medir el ancho libre (mínimo 81.3 centímetros).</text:span></text:p>
      <text:p text:style-name="P1"><text:span text:style-name="T2">[ ] Ancho de la puerta de la sala de examen: Medir el ancho libre (mínimo 81 cm).</text:span></text:p>
      <text:p text:style-name="P1"><text:span text:style-name="T2">[ ] Estacionamiento accesible: ¿Hay estacionamiento accesible disponible? (Sí., No, N/A)</text:span></text:p>
      <text:p text:style-name="P1"><text:span text:style-name="T2">[ ] Baño accesible: ¿Hay un baño accesible disponible? (Sí., No, N/A</text:span></text:p>
      <text:p text:style-name="P1"><text:span text:style-name="T2">)</text:span></text:p>
      <text:p text:style-name="P1"><text:span text:style-name="T2">[ ] Altura de Inodoro Accesible: Registrar la altura del asiento del inodoro (mínimo de 43 a 48 centímetros).</text:span></text:p>
      <text:p text:style-name="P1"><text:span text:style-name="T2">[ ] Lavabo accesible: Espacio libre debajo del lavabo (mínimo 71 centímetros) (Conforme, No conforme.</text:span></text:p>
      <text:p text:style-name="P1"><text:span text:style-name="T2">, N/A)</text:span></text:p>
      <text:p text:style-name="P1"><text:span text:style-name="T2">[ ] Fotos de áreas accesibles (entrada, baño, sala de exámenes)</text:span></text:p>
      <text:p text:style-name="P1"/>
      <text:p text:style-name="P1"><text:span text:style-name="T1">--- GESTIÓN DE SUSTANCIAS CONTROLADAS ---</text:span></text:p>
      <text:p text:style-name="P1"><text:span text:style-name="T2">[ ] Fecha del último inventario de sustancias controladas</text:span></text:p>
      <text:p text:style-name="P1"><text:span text:style-name="T2">[ ] Cantidad inicial de [Nombre de la sustancia]</text:span></text:p>
      <text:p text:style-name="P1"><text:span text:style-name="T2">[ ] Cantidad utilizada/dispensada durante el período</text:span></text:p>
      <text:p text:style-name="P1"><text:span text:style-name="T2">[ ] Existencias al final del período</text:span></text:p>
      <text:p text:style-name="P1"><text:span text:style-name="T2">[ ] ¿Se encontró alguna discrepancia? (Sí., No.)</text:span></text:p>
      <text:p text:style-name="P1"><text:span text:style-name="T2">[ ] Descripción de la discrepancia (si aplica)</text:span></text:p>
      <text:p text:style-name="P1"/>
      <text:p text:style-name="P1"><text:span text:style-name="T2">[ ] Método de conciliación (Investigado y corregido, Notificado a las autoridades, Otro)</text:span></text:p>
      <text:p text:style-name="P1"><text:span text:style-name="T2">[ ] Notas/Comentarios</text:span></text:p>
      <text:p text:style-name="P1"><text:soft-page-break/></text:p>
      <text:p text:style-name="P1"><text:span text:style-name="T1">--- REGULACIONES AMBIENTALES ---</text:span></text:p>
      <text:p text:style-name="P1"><text:span text:style-name="T2">[ ] Consumo de agua (galones/mes)</text:span></text:p>
      <text:p text:style-name="P1"/>
      <text:p text:style-name="P1"><text:span text:style-name="T2">[ ] Volumen de Residuos (libras/mes)</text:span></text:p>
      <text:p text:style-name="P1"><text:span text:style-name="T2">[ ] Método de eliminación de residuos (Reciclaje, Incineración, Vertedero)</text:span></text:p>
      <text:p text:style-name="P1"><text:span text:style-name="T2">[ ] Fecha de Revisión del Permiso de Descarga de Aguas Residuales más Reciente</text:span></text:p>
      <text:p text:style-name="P1"><text:span text:style-name="T2">[ ] Materiales Peligrosos Almacenados (Mercurio, Productos químicos para el revelado de radiografías, Anestésicos, Disolventes de limpieza)</text:span></text:p>
      <text:p text:style-name="P1"><text:span text:style-name="T2">[ ] Descripción de los Procedimientos de Gestión de Residuos</text:span></text:p>
      <text:p text:style-name="P1"/>
      <text:p text:style-name="P1"><text:span text:style-name="T1">--- PROTOCOLOS DE CONTROL DE INFECCIONES ---</text:span></text:p>
      <text:p text:style-name="P1"><text:span text:style-name="T2">[ ] Conteo de Ciclos de Autoclave</text:span></text:p>
      <text:p text:style-name="P1"><text:span text:style-name="T2">[ ] Fecha de última validación de reprocesamiento de instrumentos</text:span></text:p>
      <text:p text:style-name="P1"><text:span text:style-name="T2">[ ] Desinfectante utilizado en la superficie (Gluconato de clorhexidina, Compuesto de Amonio Cuaternario, Peróxido de hidrógeno, Otros (Especificar))</text:span></text:p>
      <text:p text:style-name="P1"><text:span text:style-name="T2">[ ] Equipos de protección personal utilizados durante los procedimientos (Guantes, Máscara</text:span></text:p>
      <text:p text:style-name="P1"><text:span text:style-name="T2">, Protección ocular, vestido)</text:span></text:p>
      <text:p text:style-name="P1"><text:span text:style-name="T2">[ ] Notas sobre problemas/desviaciones inusuales</text:span></text:p>
      <text:p text:style-name="P1"><text:span text:style-name="T2">[ ] Fecha de la última desinfección de superficies</text:span></text:p>
      <text:p text:style-name="P1"><text:span text:style-name="T2">[ ] Tipo de Sistema de Agua (Agua municipal, Agua de pozo, Sistema de Ósmosis Inversa)</text:span></text:p>
      <text:p text:style-name="P1"/>
      <text:p text:style-name="P1"><text:span text:style-name="T1">--- GESTIÓN Y DOCUMENTACIÓN DE REGISTROS ---</text:span></text:p>
      <text:p text:style-name="P1"><text:soft-page-break/><text:span text:style-name="T2">[ ] Fecha de Revisión de la Política de Conservación de Registros</text:span></text:p>
      <text:p text:style-name="P1"><text:span text:style-name="T2">[ ] Años que se conservan los registros de pacientes (digitales)</text:span></text:p>
      <text:p text:style-name="P1"><text:span text:style-name="T2">[ ] Años que se conservan los registros de pacientes (físicos)</text:span></text:p>
      <text:p text:style-name="P1"><text:span text:style-name="T2">[ ] Método de Almacenamiento de Registros (Digital/Físico) (Digital, Físico/a)</text:span></text:p>
      <text:p text:style-name="P1"><text:span text:style-name="T2">[ ] Resumen del Procedimiento de Destrucción de Documentos</text:span></text:p>
      <text:p text:style-name="P1"><text:span text:style-name="T2">[ ] ¿Acuerdos de Asociado Comercial de HIPAA vigentes? (Sí., No.)</text:span></text:p>
      <text:p text:style-name="P1"><text:span text:style-name="T2">[ ] Fecha de la última auditoría de registros de pacientes</text:span></text:p>
      <text:p text:style-name="P1"><text:span text:style-name="T2">[ ] Detalles de las acciones correctivas tras la auditorí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regulatory-compliance-checklist-state-federal-guidelin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12.323000000</meta:creation-date>
    <dc:date>2026-06-22T12:27:12.323000000</dc:date>
    <meta:document-statistic meta:table-count="0" meta:image-count="0" meta:object-count="0" meta:page-count="6" meta:paragraph-count="98" meta:word-count="913" meta:character-count="5801" meta:non-whitespace-character-count="4984"/>
    <meta:generator>LibreOffice/24.2.7.2$Linux_X86_64 LibreOffice_project/420$Build-2</meta:generator>
  </office:meta>
</office:document-meta>
</file>