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437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003c56655ea55f571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formité à la loi HIPA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z-vous un responsable de la conformité HIPAA désigné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votre processus relatif aux accords de confidentialité (BA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s les employés sont-ils formés aux réglementations HIPAA chaque anné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HIPA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vos procédures en cas de violation de données patient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portails patients sont-ils sécurisés par une authentification multi-facteurs ? (SELECTION options: Oui., Non.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téléverser une copie de votre avis de confidentialité HIPAA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à la réglementation de l'OSH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u lave-œi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er remplacement de conteneur à aiguill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d'EPI facilement disponibles (p. ex. gants, masques, blouses) (SELECTION options: Gants, Masques, Robes, Écrans faciaux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éléments du plan de communication des dangers ont-ils été examinés ? (SELECTION options: Inventaire des produits chimiques</text:p>
            <text:p>, Disponibilité des Fiches de Données de Sécurité, Formation du personn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me de protection respiratoire en plac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capitulatif des sujets récents de formation de l'OSH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es risque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èglement du conseil dentaire de l'Éta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nouvellement de licenc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rédits de formation obtenus (période de déclaration actuel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actuel de la licence (SELECTION options: Actif, inactif, Suspendu, Expiré(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dernier contrôle du conseil d'administration (le cas échéant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mé des mesures disciplinaires (le cas échéa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vision (pour les hygiénistes dentaires/assistants, le cas échéant) (SELECTION options: Supervision directe, Supervision générale, Aucune supervision requis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 dentistes inscrits exerçant (si cabinet de soins dentaires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DEA (si applicable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l'enregistrement DEA ?</text:p>
            <text:p> (SELECTION options: Actif, inactif, En att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enregistr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iration de l'inscrip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capitulatif des substances contrôlées en stock (au dernier inventai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nombrement - Morphine (mg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nombrement des stocks - Hydrocodone (mg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e stockage sécurisée ?</text:p>
            <text:p> (SELECTION options: Sûr., coffre-fort, Armoire à double verrouill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inventaire physiqu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Medicare/Medicaid (le cas échéant)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t de l'inscription des prestataires (SELECTION options: Inscrit</text:p>
            <text:p>, En attente</text:p>
            <text:p>, Non inscrit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NPI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 d'identification fiscale (NI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audit Medicare/Medicai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principaux éléments ressortant de l'audit récent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soumission des demandes (SELECTION options: Électronique, Papi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e l'acte d'engagement actuel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rmes ADA en matière d'accessibil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: Vérifier la présence et la pente (maximum 1:12)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eur du passage : Mesurer la largeur utile (minimum 81,3 centimètre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eur de la porte de la salle d'examen : Mesurer la largeur libre (minimum 81,3 cm).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ionnement accessible : Un stationnement accessible est-il disponible ?</text:p>
            <text:p> (SELECTION options: Oui.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ilettes accessibles : Y a-t-il des toilettes accessibles disponibles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des toilettes accessibles : enregistrer la hauteur du siège de la toilette (minimum 43 à 48 cm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vier accessible : dégagement sous l'évier (minimum 71 centimètres) (SELECTION options: Conforme, Non conforme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s zones accessibles (entrée, toilettes, salle d'exame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substances contrôl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inventaire de substances contrôlé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initiale de [Nom de la substance]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utilisée/distribuée pendant la périod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ocks en fin de période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parité constatée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divergence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réconciliation (SELECTION options: Examiné et corrigé, Signalé aux autorités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/Commentai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glementations environnement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ommation d'eau (gallons/moi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ume de déchets (livres/moi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'élimination des déchets (SELECTION options: Le recyclage, Incinération, Déchar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u permis de rejet d'eaux usé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aux dangereux entreposés (SELECTION options: Mercure, Produits chimiques de développement radiographique, Anesthésiques, Solvants de nettoy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procédures de gestion des déche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ocoles de contrôle des infe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ycles d'autoclav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validation de reprocédement de l'instrumen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sinfectant de surface utilisé (SELECTION options: Gluconate de chlorhexidine, Composé quaternaire d'ammonium, Peroxyde d'hydrogène, Autre (Préciser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quipement de protection individuelle utilisé lors des procédures (SELECTION options: Gants, Masque</text:p>
            <text:p>, Protection des yeux, rob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problèmes/écarts inhabitue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désinfection de surfa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ystème d'eau (SELECTION options: Eau de ville, Eau de puits, Système d'osmose invers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archives et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vision de la politique de conservation des donné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de conservation des données patients (format numériqu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de conservation des dossiers patients (physiqu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stockage des enregistrements (numérique/physique) (SELECTION options: Numérique, Phys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 la procédure de destruction des docu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s accords de confidentialité avec les partenaires commerciaux sont-ils à jour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s dossiers patien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correctives suite à l'audit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