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CONFORMITÉ RÉGLEMENTAIRE DENTAIRE : LIGNES DIRECTRICES ÉTATIQUES ET FÉDÉRA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ORMITÉ À LA LOI HIPAA ---</text:span></text:p>
      <text:p text:style-name="P1"><text:span text:style-name="T2">[ ] Avez-vous un responsable de la conformité HIPAA désigné ? (Oui., Non.)</text:span></text:p>
      <text:p text:style-name="P1"><text:span text:style-name="T2">[ ] Décrivez votre processus relatif aux accords de confidentialité (BAA).</text:span></text:p>
      <text:p text:style-name="P1"><text:span text:style-name="T2">[ ] Tous les employés sont-ils formés aux réglementations HIPAA chaque année ? (Oui., Non.)</text:span></text:p>
      <text:p text:style-name="P1"><text:span text:style-name="T2">[ ] Date de la dernière formation HIPAA.</text:span></text:p>
      <text:p text:style-name="P1"><text:span text:style-name="T2">[ ] Décrivez vos procédures en cas de violation de données patient.</text:span></text:p>
      <text:p text:style-name="P1"><text:span text:style-name="T2">[ ] Les portails patients sont-ils sécurisés par une authentification multi-facteurs ? (Oui., Non., Non applicable.</text:span></text:p>
      <text:p text:style-name="P1"><text:span text:style-name="T2">)</text:span></text:p>
      <text:p text:style-name="P1"><text:span text:style-name="T2">[ ] Veuillez téléverser une copie de votre avis de confidentialité HIPAA.</text:span></text:p>
      <text:p text:style-name="P1"/>
      <text:p text:style-name="P1"><text:span text:style-name="T1">--- CONFORMITÉ À LA RÉGLEMENTATION DE L'OSHA ---</text:span></text:p>
      <text:p text:style-name="P1"><text:span text:style-name="T2">[ ] Date de la dernière inspection du lave-œil</text:span></text:p>
      <text:p text:style-name="P1"><text:span text:style-name="T2">[ ] Dernier remplacement de conteneur à aiguilles</text:span></text:p>
      <text:p text:style-name="P1"><text:span text:style-name="T2">[ ] Types d'EPI facilement disponibles (p. ex. gants, masques, blouses) (Gants, Masques, Robes, Écrans faciaux)</text:span></text:p>
      <text:p text:style-name="P1"><text:span text:style-name="T2">[ ] Les éléments du plan de communication des dangers ont-ils été examinés ? (Inventaire des produits chimiques</text:span></text:p>
      <text:p text:style-name="P1"><text:soft-page-break/><text:span text:style-name="T2">, Disponibilité des Fiches de Données de Sécurité, Formation du personnel)</text:span></text:p>
      <text:p text:style-name="P1"><text:span text:style-name="T2">[ ] Programme de protection respiratoire en place ? (Oui., Non.)</text:span></text:p>
      <text:p text:style-name="P1"><text:span text:style-name="T2">[ ] Récapitulatif des sujets récents de formation de l'OSHA</text:span></text:p>
      <text:p text:style-name="P1"><text:span text:style-name="T2">[ ] Date du dernier examen des risques</text:span></text:p>
      <text:p text:style-name="P1"/>
      <text:p text:style-name="P1"><text:span text:style-name="T1">--- RÈGLEMENT DU CONSEIL DENTAIRE DE L'ÉTAT ---</text:span></text:p>
      <text:p text:style-name="P1"><text:span text:style-name="T2">[ ] Date du dernier renouvellement de licence</text:span></text:p>
      <text:p text:style-name="P1"><text:span text:style-name="T2">[ ] Crédits de formation obtenus (période de déclaration actuelle)</text:span></text:p>
      <text:p text:style-name="P1"/>
      <text:p text:style-name="P1"><text:span text:style-name="T2">[ ] Statut actuel de la licence (Actif, inactif, Suspendu, Expiré(e))</text:span></text:p>
      <text:p text:style-name="P1"><text:span text:style-name="T2">[ ] Date du dernier contrôle du conseil d'administration (le cas échéant)</text:span></text:p>
      <text:p text:style-name="P1"/>
      <text:p text:style-name="P1"><text:span text:style-name="T2">[ ] Résumé des mesures disciplinaires (le cas échéant)</text:span></text:p>
      <text:p text:style-name="P1"/>
      <text:p text:style-name="P1"><text:span text:style-name="T2">[ ] Supervision (pour les hygiénistes dentaires/assistants, le cas échéant) (Supervision directe, Supervision générale, Aucune supervision requise.)</text:span></text:p>
      <text:p text:style-name="P1"><text:span text:style-name="T2">[ ] Nombre de dentistes inscrits exerçant (si cabinet de soins dentaires)</text:span></text:p>
      <text:p text:style-name="P1"/>
      <text:p text:style-name="P1"/>
      <text:p text:style-name="P1"><text:span text:style-name="T1">--- CONFORMITÉ DEA (SI APPLICABLE) ---</text:span></text:p>
      <text:p text:style-name="P1"><text:span text:style-name="T2">[ ] Statut de l'enregistrement DEA ?</text:span></text:p>
      <text:p text:style-name="P1"><text:span text:style-name="T2"><text:s/>(Actif, inactif, En attente)</text:span></text:p>
      <text:p text:style-name="P1"><text:soft-page-break/><text:span text:style-name="T2">[ ] Numéro d'enregistrement</text:span></text:p>
      <text:p text:style-name="P1"><text:span text:style-name="T2">[ ] Date d'expiration de l'inscription</text:span></text:p>
      <text:p text:style-name="P1"><text:span text:style-name="T2">[ ] Récapitulatif des substances contrôlées en stock (au dernier inventaire)</text:span></text:p>
      <text:p text:style-name="P1"><text:span text:style-name="T2">[ ] Dénombrement - Morphine (mg)</text:span></text:p>
      <text:p text:style-name="P1"><text:span text:style-name="T2">[ ] Dénombrement des stocks - Hydrocodone (mg)</text:span></text:p>
      <text:p text:style-name="P1"/>
      <text:p text:style-name="P1"><text:span text:style-name="T2">[ ] Méthode de stockage sécurisée ?</text:span></text:p>
      <text:p text:style-name="P1"><text:span text:style-name="T2"><text:s/>(Sûr., coffre-fort, Armoire à double verrouillage)</text:span></text:p>
      <text:p text:style-name="P1"><text:span text:style-name="T2">[ ] Date du dernier inventaire physique</text:span></text:p>
      <text:p text:style-name="P1"/>
      <text:p text:style-name="P1"><text:span text:style-name="T1">--- CONFORMITÉ MEDICARE/MEDICAID (LE CAS ÉCHÉANT) ---</text:span></text:p>
      <text:p text:style-name="P1"><text:span text:style-name="T2">[ ] Statut de l'inscription des prestataires (Inscrit</text:span></text:p>
      <text:p text:style-name="P1"><text:span text:style-name="T2">, En attente</text:span></text:p>
      <text:p text:style-name="P1"><text:span text:style-name="T2">, Non inscrit(e))</text:span></text:p>
      <text:p text:style-name="P1"><text:span text:style-name="T2">[ ] Numéro NPI</text:span></text:p>
      <text:p text:style-name="P1"><text:span text:style-name="T2">[ ] Numéro d'identification fiscale (NIF)</text:span></text:p>
      <text:p text:style-name="P1"/>
      <text:p text:style-name="P1"><text:span text:style-name="T2">[ ] Date du dernier audit Medicare/Medicaid</text:span></text:p>
      <text:p text:style-name="P1"><text:span text:style-name="T2">[ ] Résumé des principaux éléments ressortant de l'audit récent (le cas échéant)</text:span></text:p>
      <text:p text:style-name="P1"><text:span text:style-name="T2">[ ] Mode de soumission des demandes (Électronique, Papier)</text:span></text:p>
      <text:p text:style-name="P1"><text:span text:style-name="T2">[ ] Copie de l'acte d'engagement actuel</text:span></text:p>
      <text:p text:style-name="P1"><text:soft-page-break/></text:p>
      <text:p text:style-name="P1"><text:span text:style-name="T1">--- NORMES ADA EN MATIÈRE D'ACCESSIBILITÉ ---</text:span></text:p>
      <text:p text:style-name="P1"><text:span text:style-name="T2">[ ] Accès : Vérifier la présence et la pente (maximum 1:12).</text:span></text:p>
      <text:p text:style-name="P1"><text:span text:style-name="T2">[ ] Largeur du passage : Mesurer la largeur utile (minimum 81,3 centimètres).</text:span></text:p>
      <text:p text:style-name="P1"><text:span text:style-name="T2">[ ] Largeur de la porte de la salle d'examen : Mesurer la largeur libre (minimum 81,3 cm).</text:span></text:p>
      <text:p text:style-name="P1"><text:span text:style-name="T2">[ ] Stationnement accessible : Un stationnement accessible est-il disponible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Toilettes accessibles : Y a-t-il des toilettes accessibles disponibles ? (Oui., Non., N/A</text:span></text:p>
      <text:p text:style-name="P1"><text:span text:style-name="T2">)</text:span></text:p>
      <text:p text:style-name="P1"><text:span text:style-name="T2">[ ] Hauteur des toilettes accessibles : enregistrer la hauteur du siège de la toilette (minimum 43 à 48 cm).</text:span></text:p>
      <text:p text:style-name="P1"><text:span text:style-name="T2">[ ] Évier accessible : dégagement sous l'évier (minimum 71 centimètres) (Conforme, Non conforme, N/A</text:span></text:p>
      <text:p text:style-name="P1"><text:span text:style-name="T2">)</text:span></text:p>
      <text:p text:style-name="P1"><text:span text:style-name="T2">[ ] Photos des zones accessibles (entrée, toilettes, salle d'examen)</text:span></text:p>
      <text:p text:style-name="P1"/>
      <text:p text:style-name="P1"><text:span text:style-name="T1">--- GESTION DES SUBSTANCES CONTRÔLÉES ---</text:span></text:p>
      <text:p text:style-name="P1"><text:span text:style-name="T2">[ ] Date du dernier inventaire de substances contrôlées</text:span></text:p>
      <text:p text:style-name="P1"><text:span text:style-name="T2">[ ] Quantité initiale de [Nom de la substance]</text:span></text:p>
      <text:p text:style-name="P1"><text:span text:style-name="T2">[ ] Quantité utilisée/distribuée pendant la période</text:span></text:p>
      <text:p text:style-name="P1"><text:span text:style-name="T2">[ ] Stocks en fin de période</text:span></text:p>
      <text:p text:style-name="P1"/>
      <text:p text:style-name="P1"><text:soft-page-break/><text:span text:style-name="T2">[ ] Disparité constatée ?</text:span></text:p>
      <text:p text:style-name="P1"><text:span text:style-name="T2"><text:s/>(Oui., Non.)</text:span></text:p>
      <text:p text:style-name="P1"><text:span text:style-name="T2">[ ] Description de la divergence (si applicable)</text:span></text:p>
      <text:p text:style-name="P1"><text:span text:style-name="T2">[ ] Méthode de réconciliation (Examiné et corrigé, Signalé aux autorités, Autre)</text:span></text:p>
      <text:p text:style-name="P1"><text:span text:style-name="T2">[ ] Remarques/Commentaires</text:span></text:p>
      <text:p text:style-name="P1"/>
      <text:p text:style-name="P1"><text:span text:style-name="T1">--- RÉGLEMENTATIONS ENVIRONNEMENTALES ---</text:span></text:p>
      <text:p text:style-name="P1"><text:span text:style-name="T2">[ ] Consommation d'eau (gallons/mois)</text:span></text:p>
      <text:p text:style-name="P1"><text:span text:style-name="T2">[ ] Volume de déchets (livres/mois)</text:span></text:p>
      <text:p text:style-name="P1"/>
      <text:p text:style-name="P1"><text:span text:style-name="T2">[ ] Méthode d'élimination des déchets (Le recyclage, Incinération, Décharge)</text:span></text:p>
      <text:p text:style-name="P1"><text:span text:style-name="T2">[ ] Date du dernier examen du permis de rejet d'eaux usées</text:span></text:p>
      <text:p text:style-name="P1"><text:span text:style-name="T2">[ ] Matériaux dangereux entreposés (Mercure, Produits chimiques de développement radiographique, Anesthésiques, Solvants de nettoyage)</text:span></text:p>
      <text:p text:style-name="P1"><text:span text:style-name="T2">[ ] Description des procédures de gestion des déchets</text:span></text:p>
      <text:p text:style-name="P1"/>
      <text:p text:style-name="P1"><text:span text:style-name="T1">--- PROTOCOLES DE CONTRÔLE DES INFECTIONS ---</text:span></text:p>
      <text:p text:style-name="P1"><text:span text:style-name="T2">[ ] Nombre de cycles d'autoclavage</text:span></text:p>
      <text:p text:style-name="P1"><text:span text:style-name="T2">[ ] Date de la dernière validation de reprocédement de l'instrument</text:span></text:p>
      <text:p text:style-name="P1"><text:span text:style-name="T2">[ ] Désinfectant de surface utilisé (Gluconate de chlorhexidine, Composé quaternaire d'ammonium, Peroxyde d'hydrogène, Autre (Préciser)</text:span></text:p>
      <text:p text:style-name="P1"><text:span text:style-name="T2">)</text:span></text:p>
      <text:p text:style-name="P1"><text:span text:style-name="T2">[ ] Équipement de protection individuelle utilisé lors des procédures (Gants, Masque</text:span></text:p>
      <text:p text:style-name="P1"><text:soft-page-break/><text:span text:style-name="T2">, Protection des yeux, robe)</text:span></text:p>
      <text:p text:style-name="P1"><text:span text:style-name="T2">[ ] Observations sur les problèmes/écarts inhabituels</text:span></text:p>
      <text:p text:style-name="P1"><text:span text:style-name="T2">[ ] Date de la dernière désinfection de surface</text:span></text:p>
      <text:p text:style-name="P1"><text:span text:style-name="T2">[ ] Type de système d'eau (Eau de ville, Eau de puits, Système d'osmose inverse)</text:span></text:p>
      <text:p text:style-name="P1"/>
      <text:p text:style-name="P1"><text:span text:style-name="T1">--- GESTION DES ARCHIVES ET DOCUMENTATION ---</text:span></text:p>
      <text:p text:style-name="P1"><text:span text:style-name="T2">[ ] Date de révision de la politique de conservation des données</text:span></text:p>
      <text:p text:style-name="P1"><text:span text:style-name="T2">[ ] Durée de conservation des données patients (format numérique)</text:span></text:p>
      <text:p text:style-name="P1"><text:span text:style-name="T2">[ ] Durée de conservation des dossiers patients (physiques)</text:span></text:p>
      <text:p text:style-name="P1"><text:span text:style-name="T2">[ ] Méthode de stockage des enregistrements (numérique/physique) (Numérique, Physique)</text:span></text:p>
      <text:p text:style-name="P1"><text:span text:style-name="T2">[ ] Résumé de la procédure de destruction des documents</text:span></text:p>
      <text:p text:style-name="P1"><text:span text:style-name="T2">[ ] Vos accords de confidentialité avec les partenaires commerciaux sont-ils à jour ? (Oui., Non.)</text:span></text:p>
      <text:p text:style-name="P1"><text:span text:style-name="T2">[ ] Date du dernier contrôle des dossiers patients</text:span></text:p>
      <text:p text:style-name="P1"><text:span text:style-name="T2">[ ] Mesures correctives suite à l'audi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regulatory-compliance-checklist-state-federal-guidelin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07.975000000</meta:creation-date>
    <dc:date>2026-06-22T12:55:07.975000000</dc:date>
    <meta:document-statistic meta:table-count="0" meta:image-count="0" meta:object-count="0" meta:page-count="6" meta:paragraph-count="102" meta:word-count="901" meta:character-count="5770" meta:non-whitespace-character-count="4967"/>
    <meta:generator>LibreOffice/24.2.7.2$Linux_X86_64 LibreOffice_project/420$Build-2</meta:generator>
  </office:meta>
</office:document-meta>
</file>