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3c864b52dafc5a3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godność z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ją Państwo wyznaczonego Inspektora Zgodności z HIPA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wój proces zawierania Umów o Partnerstwo Biznesowe (BA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cy pracownicy przechodzą coroczne szkolenie z przepisów HIPA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HIPA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woje procedury postępowania w przypadku wycieku danych pacjen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rtale pacjentów są zabezpieczone uwierczeniem wieloskładnikowym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swojego Ogłoszenia o Prywatności HIPA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OS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stacji do płukania ocz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pojemnika na igł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łatwo dostępnego ŚOI (np. rękawice, maski, fartuchy) (SELECTION options: Rękawice, Maski, Suknie, Osłony twar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analizowano komponenty Planu Komunikacji Zagrożeń? (SELECTION options: Inwentarz chemiczny, Dostępność SDS, Szkolenie pracowni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y jest program ochrony dróg oddechowy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tematów szkoleń OS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zagroż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pisy Stanowej Izby Stomatolog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odnowienia 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y ECTS zdobyte (bieżący okres sprawozdaw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status licencji (SELECTION options: Aktywny, Nieaktywny, Zawieszony, Wygaśnię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zarządu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ewentualnych działań dyscyplinarn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adzoru (dla higienistek stomatologicznych/asystentek, jeśli dotyczy) (SELECTION options: Bezpośredni nadzór, Ogólny nadzór, Brak nadzor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dentystów w praktyce (jeśli praktyka grupow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DEA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ejestracji DEA? (SELECTION options: Aktywny, Nieaktywny, W zawieszeni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jestrac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rejest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ostępnych substancji kontrolowanych (stan na ostatni inwenta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czanie zapasów - Morfina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czanie zapasów - Hydrokodon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bezpiecznego przechowywania? (SELECTION options: Bezpieczny, Skrytka, Podwójnie zamykana szaf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fizycznego inwentaryz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Medicare/Medicaid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ejestracji dostawcy (SELECTION options: Zapisany/a, W toku / Oczekujący, Nie zapisany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NP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ji Podatkowej (N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Medicare/Medicai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ustaleń audy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kładania roszczeń (SELECTION options: Elektroniczny,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Aktualnej Umowy o Uczestnictw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y ADA dotyczące dostęp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y wejściowe: Sprawdzić obecność i nachylenie (max 1:12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przejścia: Zmierz czystą szerokość (minimum 32 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drzwi do sali egzaminacyjnej: Zmierz faktyczną szerokość (minimum 32 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dla osób z niepełnosprawnościami: Czy dostępny jest parking dla osób z niepełnosprawnościami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toaleta: Czy dostępna jest toaleta dla osób z niepełnosprawnościami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toalety dla osób z niepełnosprawnościami: Zanotuj wysokość siedziska toalety (minimum 17-19 cal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umywalka: Przestrzeń pod umywalką (minimum 71 cm) (SELECTION options: Zgodny, Niezgodn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stępnych obszarów (wejście, łazienka, sala egzaminacyjn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substancjami kontrolowan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inwentarza substancji kontrolow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oczątkowa [Nazwa substancji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użyta/wydana w danym okres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gazynowy na koniec okres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rozbieżność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ozbież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ekonsyliacji (SELECTION options: Zbadano i poprawiono, Zgłoszone odpowiednim organom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cje Środowis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wody (galony/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odpadów (funtów/miesią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odpadów (SELECTION options: Recykling, Spalanie, Składowisko odpa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pozwolenia na zrzut ście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azynowane materiały niebezpieczne (SELECTION options: Merkury, Chemikalia do przetwarzania rentgenowskiego, Znieczulenie, Rozpuszczalniki czyszcz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zarządzania odpada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koły Kontroli Zakaż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kli autoklaw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walidacji ponownego przetwarzania instrum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y dezynfekujący środek do powierzchni (SELECTION options: Chlorheksydyna glukonian sodu, Związek czwartorzędowego amonu, Wodór nadtlenku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OI Stosowane Podczas Procedur (SELECTION options: Rękawice, Maska, Ochrona oczu, Suk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problemów/odchy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fekcji powierzchn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ystemu wodociągowego (SELECTION options: Miejska Woda, Woda studzienna, System Odwróconej Osmo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rejestrów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polityki przechowywania doku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lat przechowywania dokumentacji pacjenta (cyfr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lat przechowywania kart pacjenta (fizy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chowywania nagrań (cyfrowa/fizyczna) (SELECTION options: Cyfrowy, Fiz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dury niszczenia dokum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y z kontrahentami HIPAA Aktual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dokumentacji pacj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jakichkolwiek działań korygujących po audyci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