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ODNOŚCI REGULACYJNEJ DLA DENTYSTÓW: WYTYCZNE STANOWE I FEDERALN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GODNOŚĆ Z HIPAA ---</text:span></text:p>
      <text:p text:style-name="P1"><text:span text:style-name="T2">[ ] Czy mają Państwo wyznaczonego Inspektora Zgodności z HIPAA? (Tak, Nie)</text:span></text:p>
      <text:p text:style-name="P1"><text:span text:style-name="T2">[ ] Opisz swój proces zawierania Umów o Partnerstwo Biznesowe (BAA).</text:span></text:p>
      <text:p text:style-name="P1"><text:span text:style-name="T2">[ ] Czy wszyscy pracownicy przechodzą coroczne szkolenie z przepisów HIPAA? (Tak, Nie)</text:span></text:p>
      <text:p text:style-name="P1"><text:span text:style-name="T2">[ ] Ostatnia data szkolenia HIPAA.</text:span></text:p>
      <text:p text:style-name="P1"><text:span text:style-name="T2">[ ] Opisz swoje procedury postępowania w przypadku wycieku danych pacjenta.</text:span></text:p>
      <text:p text:style-name="P1"><text:span text:style-name="T2">[ ] Czy portale pacjentów są zabezpieczone uwierczeniem wieloskładnikowym? (Tak, Nie, Nie dotyczy)</text:span></text:p>
      <text:p text:style-name="P1"><text:span text:style-name="T2">[ ] Prześlij kopię swojego Ogłoszenia o Prywatności HIPAA.</text:span></text:p>
      <text:p text:style-name="P1"/>
      <text:p text:style-name="P1"><text:span text:style-name="T1">--- ZGODNOŚĆ Z PRZEPISAMI OSHA ---</text:span></text:p>
      <text:p text:style-name="P1"><text:span text:style-name="T2">[ ] Ostatnia data inspekcji stacji do płukania oczu</text:span></text:p>
      <text:p text:style-name="P1"><text:span text:style-name="T2">[ ] Ostatnia wymiana pojemnika na igły</text:span></text:p>
      <text:p text:style-name="P1"><text:span text:style-name="T2">[ ] Rodzaj łatwo dostępnego ŚOI (np. rękawice, maski, fartuchy) (Rękawice, Maski, Suknie, Osłony twarzy)</text:span></text:p>
      <text:p text:style-name="P1"><text:span text:style-name="T2">[ ] Przeanalizowano komponenty Planu Komunikacji Zagrożeń? (Inwentarz chemiczny, Dostępność SDS, Szkolenie pracowników)</text:span></text:p>
      <text:p text:style-name="P1"><text:span text:style-name="T2">[ ] Czy wdrożony jest program ochrony dróg oddechowych? (Tak, Nie)</text:span></text:p>
      <text:p text:style-name="P1"><text:soft-page-break/><text:span text:style-name="T2">[ ] Podsumowanie ostatnich tematów szkoleń OSHA</text:span></text:p>
      <text:p text:style-name="P1"><text:span text:style-name="T2">[ ] Data ostatniej oceny zagrożenia</text:span></text:p>
      <text:p text:style-name="P1"/>
      <text:p text:style-name="P1"><text:span text:style-name="T1">--- PRZEPISY STANOWEJ IZBY STOMATOLOGÓW ---</text:span></text:p>
      <text:p text:style-name="P1"><text:span text:style-name="T2">[ ] Ostatnia data odnowienia licencji</text:span></text:p>
      <text:p text:style-name="P1"><text:span text:style-name="T2">[ ] Punkty ECTS zdobyte (bieżący okres sprawozdawczy)</text:span></text:p>
      <text:p text:style-name="P1"><text:span text:style-name="T2">[ ] Obecny status licencji (Aktywny, Nieaktywny, Zawieszony, Wygaśnięty)</text:span></text:p>
      <text:p text:style-name="P1"><text:span text:style-name="T2">[ ] Data ostatniego audytu zarządu (jeśli dotyczy)</text:span></text:p>
      <text:p text:style-name="P1"><text:span text:style-name="T2">[ ] Podsumowanie ewentualnych działań dyscyplinarnych (jeśli dotyczy)</text:span></text:p>
      <text:p text:style-name="P1"><text:span text:style-name="T2">[ ] Typ nadzoru (dla higienistek stomatologicznych/asystentek, jeśli dotyczy) (Bezpośredni nadzór, Ogólny nadzór, Brak nadzoru)</text:span></text:p>
      <text:p text:style-name="P1"><text:span text:style-name="T2">[ ] Liczba zarejestrowanych dentystów w praktyce (jeśli praktyka grupowa)</text:span></text:p>
      <text:p text:style-name="P1"/>
      <text:p text:style-name="P1"><text:span text:style-name="T1">--- ZGODNOŚĆ Z DEA (JEŚLI DOTYCZY) ---</text:span></text:p>
      <text:p text:style-name="P1"><text:span text:style-name="T2">[ ] Status rejestracji DEA? (Aktywny, Nieaktywny, W zawieszeniu)</text:span></text:p>
      <text:p text:style-name="P1"><text:span text:style-name="T2">[ ] Numer rejestracyjny</text:span></text:p>
      <text:p text:style-name="P1"><text:span text:style-name="T2">[ ] Data wygaśnięcia rejestracji</text:span></text:p>
      <text:p text:style-name="P1"><text:span text:style-name="T2">[ ] Podsumowanie dostępnych substancji kontrolowanych (stan na ostatni inwentarz)</text:span></text:p>
      <text:p text:style-name="P1"><text:span text:style-name="T2">[ ] Zliczanie zapasów - Morfina (mg)</text:span></text:p>
      <text:p text:style-name="P1"><text:span text:style-name="T2">[ ] Zliczanie zapasów - Hydrokodon (mg)</text:span></text:p>
      <text:p text:style-name="P1"><text:span text:style-name="T2">[ ] Metoda bezpiecznego przechowywania? (Bezpieczny, Skrytka, Podwójnie zamykana szafa)</text:span></text:p>
      <text:p text:style-name="P1"><text:span text:style-name="T2">[ ] Data ostatniego fizycznego inwentaryzacji</text:span></text:p>
      <text:p text:style-name="P1"><text:soft-page-break/></text:p>
      <text:p text:style-name="P1"><text:span text:style-name="T1">--- ZGODNOŚĆ Z MEDICARE/MEDICAID (JEŚLI DOTYCZY) ---</text:span></text:p>
      <text:p text:style-name="P1"><text:span text:style-name="T2">[ ] Status rejestracji dostawcy (Zapisany/a, W toku / Oczekujący, Nie zapisany/a)</text:span></text:p>
      <text:p text:style-name="P1"><text:span text:style-name="T2">[ ] Numer NPI</text:span></text:p>
      <text:p text:style-name="P1"><text:span text:style-name="T2">[ ] Numer Identyfikacji Podatkowej (NIP)</text:span></text:p>
      <text:p text:style-name="P1"><text:span text:style-name="T2">[ ] Ostatnia data audytu Medicare/Medicaid</text:span></text:p>
      <text:p text:style-name="P1"><text:span text:style-name="T2">[ ] Podsumowanie ostatnich ustaleń audytu (jeśli dotyczy)</text:span></text:p>
      <text:p text:style-name="P1"><text:span text:style-name="T2">[ ] Metoda składania roszczeń (Elektroniczny, Papier)</text:span></text:p>
      <text:p text:style-name="P1"><text:span text:style-name="T2">[ ] Kopia Aktualnej Umowy o Uczestnictwo</text:span></text:p>
      <text:p text:style-name="P1"/>
      <text:p text:style-name="P1"><text:span text:style-name="T1">--- STANDARDY ADA DOTYCZĄCE DOSTĘPNOŚCI ---</text:span></text:p>
      <text:p text:style-name="P1"><text:span text:style-name="T2">[ ] Rampy wejściowe: Sprawdzić obecność i nachylenie (max 1:12)</text:span></text:p>
      <text:p text:style-name="P1"><text:span text:style-name="T2">[ ] Szerokość przejścia: Zmierz czystą szerokość (minimum 32 cale)</text:span></text:p>
      <text:p text:style-name="P1"><text:span text:style-name="T2">[ ] Szerokość drzwi do sali egzaminacyjnej: Zmierz faktyczną szerokość (minimum 32 cale)</text:span></text:p>
      <text:p text:style-name="P1"><text:span text:style-name="T2">[ ] Parking dla osób z niepełnosprawnościami: Czy dostępny jest parking dla osób z niepełnosprawnościami? (Tak, Nie, N/A)</text:span></text:p>
      <text:p text:style-name="P1"><text:span text:style-name="T2">[ ] Dostępna toaleta: Czy dostępna jest toaleta dla osób z niepełnosprawnościami? (Tak, Nie, N/A)</text:span></text:p>
      <text:p text:style-name="P1"><text:span text:style-name="T2">[ ] Wysokość toalety dla osób z niepełnosprawnościami: Zanotuj wysokość siedziska toalety (minimum 17-19 cali)</text:span></text:p>
      <text:p text:style-name="P1"><text:span text:style-name="T2">[ ] Dostępne umywalka: Przestrzeń pod umywalką (minimum 71 cm) (Zgodny, Niezgodne, N/D)</text:span></text:p>
      <text:p text:style-name="P1"><text:span text:style-name="T2">[ ] Zdjęcia dostępnych obszarów (wejście, łazienka, sala egzaminacyjna)</text:span></text:p>
      <text:p text:style-name="P1"/>
      <text:p text:style-name="P1"><text:span text:style-name="T1">--- ZARZĄDZANIE SUBSTANCJAMI KONTROLOWANYMI ---</text:span></text:p>
      <text:p text:style-name="P1"><text:soft-page-break/><text:span text:style-name="T2">[ ] Data ostatniego inwentarza substancji kontrolowanych</text:span></text:p>
      <text:p text:style-name="P1"><text:span text:style-name="T2">[ ] Wartość początkowa [Nazwa substancji]</text:span></text:p>
      <text:p text:style-name="P1"><text:span text:style-name="T2">[ ] Ilość zużyta/wydana w danym okresie</text:span></text:p>
      <text:p text:style-name="P1"><text:span text:style-name="T2">[ ] Stan magazynowy na koniec okresu</text:span></text:p>
      <text:p text:style-name="P1"><text:span text:style-name="T2">[ ] Zauważono rozbieżność? (Tak, Nie)</text:span></text:p>
      <text:p text:style-name="P1"><text:span text:style-name="T2">[ ] Opis rozbieżności (jeśli dotyczy)</text:span></text:p>
      <text:p text:style-name="P1"><text:span text:style-name="T2">[ ] Metoda rekonsyliacji (Zbadano i poprawiono, Zgłoszone odpowiednim organom, Inne)</text:span></text:p>
      <text:p text:style-name="P1"><text:span text:style-name="T2">[ ] Uwagi/Komentarze</text:span></text:p>
      <text:p text:style-name="P1"/>
      <text:p text:style-name="P1"><text:span text:style-name="T1">--- REGULACJE ŚRODOWISKOWE ---</text:span></text:p>
      <text:p text:style-name="P1"><text:span text:style-name="T2">[ ] Zużycie wody (galony/miesiąc)</text:span></text:p>
      <text:p text:style-name="P1"><text:span text:style-name="T2">[ ] Objętość odpadów (funtów/miesiąc)</text:span></text:p>
      <text:p text:style-name="P1"><text:span text:style-name="T2">[ ] Metoda utylizacji odpadów (Recykling, Spalanie, Składowisko odpadów)</text:span></text:p>
      <text:p text:style-name="P1"><text:span text:style-name="T2">[ ] Data ostatniej rewizji pozwolenia na zrzut ścieków</text:span></text:p>
      <text:p text:style-name="P1"><text:span text:style-name="T2">[ ] Magazynowane materiały niebezpieczne (Merkury, Chemikalia do przetwarzania rentgenowskiego, Znieczulenie, Rozpuszczalniki czyszczące)</text:span></text:p>
      <text:p text:style-name="P1"><text:span text:style-name="T2">[ ] Opis procedur zarządzania odpadami</text:span></text:p>
      <text:p text:style-name="P1"/>
      <text:p text:style-name="P1"><text:span text:style-name="T1">--- PROTOKOŁY KONTROLI ZAKAŻEŃ ---</text:span></text:p>
      <text:p text:style-name="P1"><text:span text:style-name="T2">[ ] Liczba cykli autoklawowania</text:span></text:p>
      <text:p text:style-name="P1"><text:span text:style-name="T2">[ ] Ostatnia data walidacji ponownego przetwarzania instrumentu</text:span></text:p>
      <text:p text:style-name="P1"><text:span text:style-name="T2">[ ] Używany dezynfekujący środek do powierzchni (Chlorheksydyna glukonian sodu, Związek czwartorzędowego amonu, Wodór nadtlenku, Inne (Określ))</text:span></text:p>
      <text:p text:style-name="P1"><text:soft-page-break/><text:span text:style-name="T2">[ ] ŚOI Stosowane Podczas Procedur (Rękawice, Maska, Ochrona oczu, Suknia)</text:span></text:p>
      <text:p text:style-name="P1"><text:span text:style-name="T2">[ ] Uwagi dotyczące nietypowych problemów/odchyleń</text:span></text:p>
      <text:p text:style-name="P1"><text:span text:style-name="T2">[ ] Data ostatniej dezynfekcji powierzchni</text:span></text:p>
      <text:p text:style-name="P1"><text:span text:style-name="T2">[ ] Rodzaj systemu wodociągowego (Miejska Woda, Woda studzienna, System Odwróconej Osmozy)</text:span></text:p>
      <text:p text:style-name="P1"/>
      <text:p text:style-name="P1"><text:span text:style-name="T1">--- PROWADZENIE REJESTRÓW I DOKUMENTACJA ---</text:span></text:p>
      <text:p text:style-name="P1"><text:span text:style-name="T2">[ ] Data przeglądu polityki przechowywania dokumentacji</text:span></text:p>
      <text:p text:style-name="P1"><text:span text:style-name="T2">[ ] Liczba lat przechowywania dokumentacji pacjenta (cyfrowo)</text:span></text:p>
      <text:p text:style-name="P1"><text:span text:style-name="T2">[ ] Liczba lat przechowywania kart pacjenta (fizyczne)</text:span></text:p>
      <text:p text:style-name="P1"><text:span text:style-name="T2">[ ] Metoda przechowywania nagrań (cyfrowa/fizyczna) (Cyfrowy, Fizyczny)</text:span></text:p>
      <text:p text:style-name="P1"><text:span text:style-name="T2">[ ] Podsumowanie procedury niszczenia dokumentów</text:span></text:p>
      <text:p text:style-name="P1"><text:span text:style-name="T2">[ ] Umowy z kontrahentami HIPAA Aktualne? (Tak, Nie)</text:span></text:p>
      <text:p text:style-name="P1"><text:span text:style-name="T2">[ ] Data ostatniego audytu dokumentacji pacjenta</text:span></text:p>
      <text:p text:style-name="P1"><text:span text:style-name="T2">[ ] Szczegóły jakichkolwiek działań korygujących po audyci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regulatory-compliance-checklist-state-federal-guidelin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09.726000000</meta:creation-date>
    <dc:date>2026-06-22T13:19:09.726000000</dc:date>
    <meta:document-statistic meta:table-count="0" meta:image-count="0" meta:object-count="0" meta:page-count="5" meta:paragraph-count="89" meta:word-count="743" meta:character-count="5351" meta:non-whitespace-character-count="4697"/>
    <meta:generator>LibreOffice/24.2.7.2$Linux_X86_64 LibreOffice_project/420$Build-2</meta:generator>
  </office:meta>
</office:document-meta>
</file>