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15a1e7cf130c0ce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PA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designated HIPAA Compliance Offic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Business Associate Agreements (BAAs)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staff members trained on HIPAA regulations annual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ocedures for handling patient data breach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tient portals secured with multi-factor authentica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your HIPAA Privacy Noti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yewash station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rps contain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PE readily available (e.g., gloves, masks, gowns) (SELECTION options: Gloves, Masks, Gowns, Face Shiel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Plan components reviewed? (SELECTION options: Chemical Inventory, SDS Availability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Protection Program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OSHA training top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 Dental Board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cense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uing Education Credits Earned (Current Reporting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cense Status (SELECTION options: Active, Inactive, Suspend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oard Audi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Disciplinary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on Type (for Dental Hygienists/Assistants, if applicable) (SELECTION options: Direct Supervision, General Supervision, No Supervis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istered Dentists in Practice (if group practic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A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 Registration Status?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olled Substances on Hand (as of last inven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Morphin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Hydrocodon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Storage Method? (SELECTION options: Safe, Vault, Double-Locked Cabi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Inventor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re/Medicaid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Enrollment Status (SELECTION options: Enrolled, Pending, Not En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PI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care/Medicaid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udi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Submission Method (SELECTION options: Electronic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Enrollment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A Standards for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Ramps: Verify presence and slope (max 1:12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: Measure clear width (minimum 32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Room Door Width: Measure clear width (minimum 32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: Is accessible parking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estroom: Is an accessible restroom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Toilet Height: Record the height of the toilet seat (minimum 17-19 in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ink: Clearance beneath sink (minimum 28 inches)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ccessible Areas (Entrance, restroom, exam room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led Substa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led Substance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Quantity of [Substance Nam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/Dispensed Dur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at End of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conciliation (SELECTION options: Investigated &amp; Corrected, Reported to Author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Gall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Incineration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water Discharge Perm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Stored (SELECTION options: Mercury, X-ray Processing Chemicals, Anesthetics, Cleaning Sol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trument Reprocessing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ant Used (SELECTION options: Chlorhexidine Gluconate, Quaternary Ammonium Compound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During Procedures (SELECTION options: Gloves, Mask, Eye Protection, G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Issues/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rface di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ter System (SELECTION options: City Water, Well Water, Reverse Osmosis Syst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Patient Records Retained (Digi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Patient Records Retained (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Digital/Physical) (SELECTION options: Digital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Destruc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Business Associate Agreements Curr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Patient Reco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rrective Actions following Audi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