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REGULATORY COMPLIANCE CHECKLIST: STATE &amp; FEDERAL GUIDELI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PAA COMPLIANCE ---</text:span></text:p>
      <text:p text:style-name="P1"><text:span text:style-name="T2">[ ] Do you have a designated HIPAA Compliance Officer? (Yes, No)</text:span></text:p>
      <text:p text:style-name="P1"><text:span text:style-name="T2">[ ] Describe your Business Associate Agreements (BAAs) process.</text:span></text:p>
      <text:p text:style-name="P1"><text:span text:style-name="T2">[ ] Are all staff members trained on HIPAA regulations annually? (Yes, No)</text:span></text:p>
      <text:p text:style-name="P1"><text:span text:style-name="T2">[ ] Last HIPAA training date.</text:span></text:p>
      <text:p text:style-name="P1"><text:span text:style-name="T2">[ ] Describe your procedures for handling patient data breaches.</text:span></text:p>
      <text:p text:style-name="P1"><text:span text:style-name="T2">[ ] Are patient portals secured with multi-factor authentication? (Yes, No, Not Applicable)</text:span></text:p>
      <text:p text:style-name="P1"><text:span text:style-name="T2">[ ] Upload a copy of your HIPAA Privacy Notice.</text:span></text:p>
      <text:p text:style-name="P1"/>
      <text:p text:style-name="P1"><text:span text:style-name="T1">--- OSHA COMPLIANCE ---</text:span></text:p>
      <text:p text:style-name="P1"><text:span text:style-name="T2">[ ] Last eyewash station inspection date</text:span></text:p>
      <text:p text:style-name="P1"><text:span text:style-name="T2">[ ] Last sharps container replacement</text:span></text:p>
      <text:p text:style-name="P1"><text:span text:style-name="T2">[ ] Type of PPE readily available (e.g., gloves, masks, gowns) (Gloves, Masks, Gowns, Face Shields)</text:span></text:p>
      <text:p text:style-name="P1"><text:span text:style-name="T2">[ ] Hazard Communication Plan components reviewed? (Chemical Inventory, SDS Availability, Employee Training)</text:span></text:p>
      <text:p text:style-name="P1"><text:span text:style-name="T2">[ ] Respiratory Protection Program in place? (Yes, No)</text:span></text:p>
      <text:p text:style-name="P1"><text:soft-page-break/><text:span text:style-name="T2">[ ] Summary of recent OSHA training topics</text:span></text:p>
      <text:p text:style-name="P1"><text:span text:style-name="T2">[ ] Date of last hazard assessment</text:span></text:p>
      <text:p text:style-name="P1"/>
      <text:p text:style-name="P1"><text:span text:style-name="T1">--- STATE DENTAL BOARD REGULATIONS ---</text:span></text:p>
      <text:p text:style-name="P1"><text:span text:style-name="T2">[ ] Last License Renewal Date</text:span></text:p>
      <text:p text:style-name="P1"><text:span text:style-name="T2">[ ] Continuing Education Credits Earned (Current Reporting Period)</text:span></text:p>
      <text:p text:style-name="P1"><text:span text:style-name="T2">[ ] Current License Status (Active, Inactive, Suspended, Expired)</text:span></text:p>
      <text:p text:style-name="P1"><text:span text:style-name="T2">[ ] Date of Last Board Audit (if applicable)</text:span></text:p>
      <text:p text:style-name="P1"><text:span text:style-name="T2">[ ] Summary of any Disciplinary Actions (if applicable)</text:span></text:p>
      <text:p text:style-name="P1"><text:span text:style-name="T2">[ ] Supervision Type (for Dental Hygienists/Assistants, if applicable) (Direct Supervision, General Supervision, No Supervision Required)</text:span></text:p>
      <text:p text:style-name="P1"><text:span text:style-name="T2">[ ] Number of Registered Dentists in Practice (if group practice)</text:span></text:p>
      <text:p text:style-name="P1"/>
      <text:p text:style-name="P1"><text:span text:style-name="T1">--- DEA COMPLIANCE (IF APPLICABLE) ---</text:span></text:p>
      <text:p text:style-name="P1"><text:span text:style-name="T2">[ ] DEA Registration Status? (Active, Inactive, Pending)</text:span></text:p>
      <text:p text:style-name="P1"><text:span text:style-name="T2">[ ] Registration Number</text:span></text:p>
      <text:p text:style-name="P1"><text:span text:style-name="T2">[ ] Registration Expiration Date</text:span></text:p>
      <text:p text:style-name="P1"><text:span text:style-name="T2">[ ] Summary of Controlled Substances on Hand (as of last inventory)</text:span></text:p>
      <text:p text:style-name="P1"><text:span text:style-name="T2">[ ] Inventory Count - Morphine (mg)</text:span></text:p>
      <text:p text:style-name="P1"><text:span text:style-name="T2">[ ] Inventory Count - Hydrocodone (mg)</text:span></text:p>
      <text:p text:style-name="P1"><text:span text:style-name="T2">[ ] Secure Storage Method? (Safe, Vault, Double-Locked Cabinet)</text:span></text:p>
      <text:p text:style-name="P1"><text:span text:style-name="T2">[ ] Date of Last Physical Inventory</text:span></text:p>
      <text:p text:style-name="P1"><text:soft-page-break/></text:p>
      <text:p text:style-name="P1"><text:span text:style-name="T1">--- MEDICARE/MEDICAID COMPLIANCE (IF APPLICABLE) ---</text:span></text:p>
      <text:p text:style-name="P1"><text:span text:style-name="T2">[ ] Provider Enrollment Status (Enrolled, Pending, Not Enrolled)</text:span></text:p>
      <text:p text:style-name="P1"><text:span text:style-name="T2">[ ] NPI Number</text:span></text:p>
      <text:p text:style-name="P1"><text:span text:style-name="T2">[ ] Tax Identification Number (TIN)</text:span></text:p>
      <text:p text:style-name="P1"><text:span text:style-name="T2">[ ] Last Medicare/Medicaid Audit Date</text:span></text:p>
      <text:p text:style-name="P1"><text:span text:style-name="T2">[ ] Summary of Recent Audit Findings (if applicable)</text:span></text:p>
      <text:p text:style-name="P1"><text:span text:style-name="T2">[ ] Claims Submission Method (Electronic, Paper)</text:span></text:p>
      <text:p text:style-name="P1"><text:span text:style-name="T2">[ ] Copy of Current Enrollment Agreement</text:span></text:p>
      <text:p text:style-name="P1"/>
      <text:p text:style-name="P1"><text:span text:style-name="T1">--- ADA STANDARDS FOR ACCESSIBILITY ---</text:span></text:p>
      <text:p text:style-name="P1"><text:span text:style-name="T2">[ ] Entrance Ramps: Verify presence and slope (max 1:12)</text:span></text:p>
      <text:p text:style-name="P1"><text:span text:style-name="T2">[ ] Doorway Width: Measure clear width (minimum 32 inches)</text:span></text:p>
      <text:p text:style-name="P1"><text:span text:style-name="T2">[ ] Exam Room Door Width: Measure clear width (minimum 32 inches)</text:span></text:p>
      <text:p text:style-name="P1"><text:span text:style-name="T2">[ ] Accessible Parking: Is accessible parking available? (Yes, No, N/A)</text:span></text:p>
      <text:p text:style-name="P1"><text:span text:style-name="T2">[ ] Accessible Restroom: Is an accessible restroom available? (Yes, No, N/A)</text:span></text:p>
      <text:p text:style-name="P1"><text:span text:style-name="T2">[ ] Accessible Toilet Height: Record the height of the toilet seat (minimum 17-19 inches)</text:span></text:p>
      <text:p text:style-name="P1"><text:span text:style-name="T2">[ ] Accessible Sink: Clearance beneath sink (minimum 28 inches) (Compliant, Not Compliant, N/A)</text:span></text:p>
      <text:p text:style-name="P1"><text:span text:style-name="T2">[ ] Photos of Accessible Areas (Entrance, restroom, exam room)</text:span></text:p>
      <text:p text:style-name="P1"/>
      <text:p text:style-name="P1"><text:span text:style-name="T1">--- CONTROLLED SUBSTANCE MANAGEMENT ---</text:span></text:p>
      <text:p text:style-name="P1"><text:soft-page-break/><text:span text:style-name="T2">[ ] Last Controlled Substance Inventory Date</text:span></text:p>
      <text:p text:style-name="P1"><text:span text:style-name="T2">[ ] Starting Quantity of [Substance Name]</text:span></text:p>
      <text:p text:style-name="P1"><text:span text:style-name="T2">[ ] Quantity Used/Dispensed During Period</text:span></text:p>
      <text:p text:style-name="P1"><text:span text:style-name="T2">[ ] Quantity on Hand at End of Period</text:span></text:p>
      <text:p text:style-name="P1"><text:span text:style-name="T2">[ ] Discrepancy Found? (Yes, No)</text:span></text:p>
      <text:p text:style-name="P1"><text:span text:style-name="T2">[ ] Description of Discrepancy (if applicable)</text:span></text:p>
      <text:p text:style-name="P1"><text:span text:style-name="T2">[ ] Method of Reconciliation (Investigated &amp; Corrected, Reported to Authorities, Other)</text:span></text:p>
      <text:p text:style-name="P1"><text:span text:style-name="T2">[ ] Notes/Comments</text:span></text:p>
      <text:p text:style-name="P1"/>
      <text:p text:style-name="P1"><text:span text:style-name="T1">--- ENVIRONMENTAL REGULATIONS ---</text:span></text:p>
      <text:p text:style-name="P1"><text:span text:style-name="T2">[ ] Water Usage (Gallons/Month)</text:span></text:p>
      <text:p text:style-name="P1"><text:span text:style-name="T2">[ ] Waste Volume (lbs/Month)</text:span></text:p>
      <text:p text:style-name="P1"><text:span text:style-name="T2">[ ] Waste Disposal Method (Recycling, Incineration, Landfill)</text:span></text:p>
      <text:p text:style-name="P1"><text:span text:style-name="T2">[ ] Last Wastewater Discharge Permit Review Date</text:span></text:p>
      <text:p text:style-name="P1"><text:span text:style-name="T2">[ ] Hazardous Materials Stored (Mercury, X-ray Processing Chemicals, Anesthetics, Cleaning Solvents)</text:span></text:p>
      <text:p text:style-name="P1"><text:span text:style-name="T2">[ ] Description of Waste Management Procedures</text:span></text:p>
      <text:p text:style-name="P1"/>
      <text:p text:style-name="P1"><text:span text:style-name="T1">--- INFECTION CONTROL PROTOCOLS ---</text:span></text:p>
      <text:p text:style-name="P1"><text:span text:style-name="T2">[ ] Autoclave Cycle Count</text:span></text:p>
      <text:p text:style-name="P1"><text:span text:style-name="T2">[ ] Last Instrument Reprocessing Validation Date</text:span></text:p>
      <text:p text:style-name="P1"><text:span text:style-name="T2">[ ] Surface Disinfectant Used (Chlorhexidine Gluconate, Quaternary Ammonium Compound, Hydrogen Peroxide, Other (Specify))</text:span></text:p>
      <text:p text:style-name="P1"><text:soft-page-break/><text:span text:style-name="T2">[ ] PPE Used During Procedures (Gloves, Mask, Eye Protection, Gown)</text:span></text:p>
      <text:p text:style-name="P1"><text:span text:style-name="T2">[ ] Notes on Unusual Issues/Deviations</text:span></text:p>
      <text:p text:style-name="P1"><text:span text:style-name="T2">[ ] Date of last surface disinfection</text:span></text:p>
      <text:p text:style-name="P1"><text:span text:style-name="T2">[ ] Type of Water System (City Water, Well Water, Reverse Osmosis System)</text:span></text:p>
      <text:p text:style-name="P1"/>
      <text:p text:style-name="P1"><text:span text:style-name="T1">--- RECORD KEEPING &amp; DOCUMENTATION ---</text:span></text:p>
      <text:p text:style-name="P1"><text:span text:style-name="T2">[ ] Record Retention Policy Review Date</text:span></text:p>
      <text:p text:style-name="P1"><text:span text:style-name="T2">[ ] Number of Years Patient Records Retained (Digital)</text:span></text:p>
      <text:p text:style-name="P1"><text:span text:style-name="T2">[ ] Number of Years Patient Records Retained (Physical)</text:span></text:p>
      <text:p text:style-name="P1"><text:span text:style-name="T2">[ ] Record Storage Method (Digital/Physical) (Digital, Physical)</text:span></text:p>
      <text:p text:style-name="P1"><text:span text:style-name="T2">[ ] Summary of Record Destruction Procedure</text:span></text:p>
      <text:p text:style-name="P1"><text:span text:style-name="T2">[ ] HIPAA Business Associate Agreements Current? (Yes, No)</text:span></text:p>
      <text:p text:style-name="P1"><text:span text:style-name="T2">[ ] Date of Last Audit of Patient Records</text:span></text:p>
      <text:p text:style-name="P1"><text:span text:style-name="T2">[ ] Details of any Corrective Actions following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2.671000000</meta:creation-date>
    <dc:date>2026-06-22T10:13:32.671000000</dc:date>
    <meta:document-statistic meta:table-count="0" meta:image-count="0" meta:object-count="0" meta:page-count="5" meta:paragraph-count="89" meta:word-count="733" meta:character-count="4767" meta:non-whitespace-character-count="4123"/>
    <meta:generator>LibreOffice/24.2.7.2$Linux_X86_64 LibreOffice_project/420$Build-2</meta:generator>
  </office:meta>
</office:document-meta>
</file>