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45a1e7cf130c0ce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rocedur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Last Dental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History Review (allergies, medications,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al History (previous treatments, concer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SELECTION options: Pain, Swelling, Sensitivity, Discol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s (Curr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tivity to Hot/Cold (SELECTION options: Yes, No, Occasion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esthesia &amp; Iso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etic Type (SELECTION options: Lidocaine, Articaine, Bupivacai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sthetic Dosage (m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oconstrict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nesthetic Admin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ber Dam Plac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Anesthesia/Isol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al Access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avity Shape (SELECTION options: Triangular, Rounded, Mod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ng Methods Used (SELECTION options: Initial Radiograph, Electronic Apex Locator, Buccal Explo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nals Loc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nal Anatom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perative Radiograph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al Cleaning &amp; Sha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ile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olutions Used (SELECTION options: Sodium Hypochlorite, EDTA, Chlorhexid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Frequency (cy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ation Technique (SELECTION options: Rotary, H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nal Anatomy (e.g., curves, bifur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les Us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t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m Vertical Compact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tta-Percha Cone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turation Technique (SELECTION options: Warm Vertical Compaction, Cold Lateral Condensation, Single Cone, Continuous Wav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turation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Post Obtu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er Type (SELECTION options: Calcium Hydroxide, Resin-Based Sealer, Glass Ionomer Seal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onal Rest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Type (SELECTION options: Temporary Filling, Permanent Filling (Composite), Permanent Filling (Amalgam), Onlay/Inlay, Cr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ite Fill Size (m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storation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Type (if applicable) (SELECTION options: PFM, Full Gold, Zirconia, Ceram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 Cementation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Operative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Management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l Hygiene Instructions (Specifically Regarding the Treated Are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cription Refill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Appointment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Appoin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for Questions (SELECTION options: Phone, E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c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Exposure Factor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Exposur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View(s) Obtained (SELECTION options: Periapical, Bitewing, Panoram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Finding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Assessment (SELECTION options: Adequate Obturation, Possible Incomplete Fill, Signs of Periapical Les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Image Uplo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ing Material Used (SELECTION options: Gutta-Percha, Resin, Calcium Hydrox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