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4c864b52dafc5c8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но почистване и подготовк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варител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рвоначално изплак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идими отпадъци (напр. кръв, слюнк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разтвор за изплакване</text:p>
            <text:p> (SELECTION options: Ензимен, Вод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лакване (мину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ти замърсители (SELECTION options: Кръв, Слюнка, хартиен кърпичка, Диференциално смятане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инструмен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реждане на автоклава/стерилизато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капацитет на подно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товар (SELECTION options: Инструменти, Ръкохватки, Малки ча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ация на подноса (SELECTION options: вертикален, Хоризонт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тстраняване на въздух (SELECTION options: Автоматичен, Ръчна вакуумна систем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икъл №/ИД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указания/бележки за това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паковката (SELECTION options: Опаковано, Разопакова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араметрите на цикъл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цикъл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ъл тип (SELECTION options: Гравитация, Прахосмукачка, Парно проми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товар (SELECTION options: Инструментация, Кухи изделия, Пла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цикъл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ен час на цикъл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дръжка на автоклав/стерилизатор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вантивна поддръж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водоем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визуален оглед (напр. корозия, течов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ъздушна помп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мяна на филтър (SELECTION options: Пълен, В процес на изпълнение., Не се изиск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дата за поддръж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необичайни звуци по време на цикъла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биологични индикат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 за биологичен индикат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тест на биологичен индикат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биологичен индикатор (SELECTION options: Споров пояс, Споров диск, Спорално суспендир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тида на биологичен индикатор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инкубация (°C) (SELECTION options: 55°C, 37°C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 по време на инкубацията (напр. необичаен растеж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(SELECTION options: Пас - Без растеж, Неуспех - Открит растеж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ображение на биологичен индикатор (ако има тако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звършителя на тес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химически индикат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ндикатор (напр. MSD, Bowie-Dick) (SELECTION options: МСД, Боуи-Дик, Напукване, Химическа лент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индикатор (SELECTION options: Положителен (Стерилен)</text:p>
            <text:p>, Нестерилен, Двусмисл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тида/Идентификационен номер на партида (ако и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(напр. обезцветяване, четливос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индикатор (по избор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товарене и разтовар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редени подноси за инструмент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риентация на инструментариума (Отбележете всички приложими опции)</text:p>
            <text:p> (SELECTION options: вертикален</text:p>
            <text:p>, Хоризонтален, Наклон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тстраняване на въздух</text:p>
            <text:p> (SELECTION options: Автоматичен, Ръково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азтова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цеса на товарене/разтоварване (напр. необичайни наблюдения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опаковката (за разтоварване)</text:p>
            <text:p> (SELECTION options: Двоен опаковъчен слой, Единична опаковка</text:p>
            <text:p>, Торбич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хранение на стерилизирани инструменти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за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ъл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време на цикъ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ъл номе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стерилизатор (SELECTION options: Автоклав</text:p>
            <text:p>, Сушилник за стерилизация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биологичен индикатор (SELECTION options: Положителен, Отрицателен, Невали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биологичен индикатор (Незадължителен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Коментар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пера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