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ЗА СТЕРИЛИЗАЦИЯ НА ЗЪБИ: ВАЛИДИРАНЕ НА ОБОРУДВАНЕ И ПРОЦЕДУР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НО ПОЧИСТВАНЕ И ПОДГОТОВКА</text:span></text:p>
      <text:p text:style-name="P1"><text:span text:style-name="T1"><text:s/>---</text:span></text:p>
      <text:p text:style-name="P1"><text:span text:style-name="T2">[ ] Дата на предварително почистване</text:span></text:p>
      <text:p text:style-name="P1"><text:span text:style-name="T2">[ ] Време за първоначално изплакване</text:span></text:p>
      <text:p text:style-name="P1"><text:span text:style-name="T2">[ ] Описание на видими отпадъци (напр. кръв, слюнка)</text:span></text:p>
      <text:p text:style-name="P1"/>
      <text:p text:style-name="P1"><text:span text:style-name="T2">[ ] Използван разтвор за изплакване</text:span></text:p>
      <text:p text:style-name="P1"><text:span text:style-name="T2"><text:s/>(Ензимен, Вода, Друго (Моля, уточнете)</text:span></text:p>
      <text:p text:style-name="P1"><text:span text:style-name="T2">)</text:span></text:p>
      <text:p text:style-name="P1"><text:span text:style-name="T2">[ ] Време за изплакване (минути)</text:span></text:p>
      <text:p text:style-name="P1"><text:span text:style-name="T2">[ ] Премахнати замърсители (Кръв, Слюнка, хартиен кърпичка, Диференциално смятане, Друго (Моля, уточнете)</text:span></text:p>
      <text:p text:style-name="P1"><text:span text:style-name="T2">)</text:span></text:p>
      <text:p text:style-name="P1"><text:span text:style-name="T2">[ ] Бележки относно състоянието на инструмента</text:span></text:p>
      <text:p text:style-name="P1"/>
      <text:p text:style-name="P1"><text:span text:style-name="T1">--- ЗАРЕЖДАНЕ НА АВТОКЛАВА/СТЕРИЛИЗАТОРА ---</text:span></text:p>
      <text:p text:style-name="P1"><text:soft-page-break/><text:span text:style-name="T2">[ ] Максимален капацитет на поднос</text:span></text:p>
      <text:p text:style-name="P1"><text:span text:style-name="T2">[ ] Тип на товар (Инструменти, Ръкохватки, Малки части)</text:span></text:p>
      <text:p text:style-name="P1"><text:span text:style-name="T2">[ ] Ориентация на подноса (вертикален, Хоризонтален)</text:span></text:p>
      <text:p text:style-name="P1"><text:span text:style-name="T2">[ ] Метод за отстраняване на въздух (Автоматичен, Ръчна вакуумна система)</text:span></text:p>
      <text:p text:style-name="P1"><text:span text:style-name="T2">[ ] Цикъл №/ИД (ако е приложимо)</text:span></text:p>
      <text:p text:style-name="P1"/>
      <text:p text:style-name="P1"><text:span text:style-name="T2">[ ] Специални указания/бележки за товара</text:span></text:p>
      <text:p text:style-name="P1"><text:span text:style-name="T2">[ ] Тип на опаковката (Опаковано, Разопакован)</text:span></text:p>
      <text:p text:style-name="P1"/>
      <text:p text:style-name="P1"><text:span text:style-name="T1">--- ПРОВЕРКА НА ПАРАМЕТРИТЕ НА ЦИКЪЛА ---</text:span></text:p>
      <text:p text:style-name="P1"><text:span text:style-name="T2">[ ] Температура (°C)</text:span></text:p>
      <text:p text:style-name="P1"/>
      <text:p text:style-name="P1"><text:span text:style-name="T2">[ ] Налягане (PSI)</text:span></text:p>
      <text:p text:style-name="P1"/>
      <text:p text:style-name="P1"><text:span text:style-name="T2">[ ] Време за цикъл (минути)</text:span></text:p>
      <text:p text:style-name="P1"/>
      <text:p text:style-name="P1"><text:span text:style-name="T2">[ ] Цикъл тип (Гравитация, Прахосмукачка, Парно промиване)</text:span></text:p>
      <text:p text:style-name="P1"><text:span text:style-name="T2">[ ] Тип товар (Инструментация, Кухи изделия, Плат</text:span></text:p>
      <text:p text:style-name="P1"><text:span text:style-name="T2">)</text:span></text:p>
      <text:p text:style-name="P1"><text:span text:style-name="T2">[ ] Дата на завършване на цикъла</text:span></text:p>
      <text:p text:style-name="P1"><text:span text:style-name="T2">[ ] Начален час на цикъла</text:span></text:p>
      <text:p text:style-name="P1"><text:soft-page-break/></text:p>
      <text:p text:style-name="P1"/>
      <text:p text:style-name="P1"><text:span text:style-name="T1">--- ПОДДРЪЖКА НА АВТОКЛАВ/СТЕРИЛИЗАТОР</text:span></text:p>
      <text:p text:style-name="P1"><text:span text:style-name="T1"><text:s/>---</text:span></text:p>
      <text:p text:style-name="P1"><text:span text:style-name="T2">[ ] Последна дата на превантивна поддръжка</text:span></text:p>
      <text:p text:style-name="P1"><text:span text:style-name="T2">[ ] Ниво на водоема (инчове)</text:span></text:p>
      <text:p text:style-name="P1"/>
      <text:p text:style-name="P1"><text:span text:style-name="T2">[ ] Бележки за визуален оглед (напр. корозия, течове)</text:span></text:p>
      <text:p text:style-name="P1"><text:span text:style-name="T2">[ ] Налягане на въздушна помпа (PSI)</text:span></text:p>
      <text:p text:style-name="P1"/>
      <text:p text:style-name="P1"><text:span text:style-name="T2">[ ] Състояние на смяна на филтър (Пълен, В процес на изпълнение., Не се изисква.</text:span></text:p>
      <text:p text:style-name="P1"><text:span text:style-name="T2">)</text:span></text:p>
      <text:p text:style-name="P1"><text:span text:style-name="T2">[ ] Следваща планирана дата за поддръжка</text:span></text:p>
      <text:p text:style-name="P1"><text:span text:style-name="T2">[ ] Имаше ли необичайни звуци по време на цикъла?</text:span></text:p>
      <text:p text:style-name="P1"/>
      <text:p text:style-name="P1"/>
      <text:p text:style-name="P1"><text:span text:style-name="T1">--- ТЕСТВАНЕ НА БИОЛОГИЧНИ ИНДИКАТОРИ ---</text:span></text:p>
      <text:p text:style-name="P1"><text:span text:style-name="T2">[ ] Дата на тест за биологичен индикатор</text:span></text:p>
      <text:p text:style-name="P1"><text:span text:style-name="T2">[ ] Време за тест на биологичен индикатор</text:span></text:p>
      <text:p text:style-name="P1"><text:span text:style-name="T2">[ ] Тип биологичен индикатор (Споров пояс, Споров диск, Спорално суспендиране)</text:span></text:p>
      <text:p text:style-name="P1"><text:span text:style-name="T2">[ ] Номер на партида на биологичен индикатор</text:span></text:p>
      <text:p text:style-name="P1"><text:soft-page-break/></text:p>
      <text:p text:style-name="P1"><text:span text:style-name="T2">[ ] Температура на инкубация (°C) (55°C, 37°C, Друго (посочете)</text:span></text:p>
      <text:p text:style-name="P1"><text:span text:style-name="T2">)</text:span></text:p>
      <text:p text:style-name="P1"><text:span text:style-name="T2">[ ] Бележки/Наблюдения по време на инкубацията (напр. необичаен растеж)</text:span></text:p>
      <text:p text:style-name="P1"/>
      <text:p text:style-name="P1"><text:span text:style-name="T2">[ ] Резултат (Пас - Без растеж, Неуспех - Открит растеж)</text:span></text:p>
      <text:p text:style-name="P1"><text:span text:style-name="T2">[ ] Изображение на биологичен индикатор (ако има такова)</text:span></text:p>
      <text:p text:style-name="P1"/>
      <text:p text:style-name="P1"><text:span text:style-name="T2">[ ] Подпис на извършителя на теста</text:span></text:p>
      <text:p text:style-name="P1"/>
      <text:p text:style-name="P1"><text:span text:style-name="T1">--- МОНИТОРИНГ НА ХИМИЧЕСКИ ИНДИКАТОРИ ---</text:span></text:p>
      <text:p text:style-name="P1"><text:span text:style-name="T2">[ ] Тип индикатор (напр. MSD, Bowie-Dick) (МСД, Боуи-Дик, Напукване, Химическа лента)</text:span></text:p>
      <text:p text:style-name="P1"><text:span text:style-name="T2">[ ] Резултат от индикатор (Положителен (Стерилен)</text:span></text:p>
      <text:p text:style-name="P1"><text:span text:style-name="T2">, Нестерилен, Двусмислен</text:span></text:p>
      <text:p text:style-name="P1"><text:span text:style-name="T2">)</text:span></text:p>
      <text:p text:style-name="P1"><text:span text:style-name="T2">[ ] Номер на партида/Идентификационен номер на партида (ако има)</text:span></text:p>
      <text:p text:style-name="P1"/>
      <text:p text:style-name="P1"><text:span text:style-name="T2">[ ] Дата на наблюдение</text:span></text:p>
      <text:p text:style-name="P1"><text:span text:style-name="T2">[ ] Време на наблюдение</text:span></text:p>
      <text:p text:style-name="P1"><text:span text:style-name="T2">[ ] Коментари/Наблюдения (напр. обезцветяване, четливост)</text:span></text:p>
      <text:p text:style-name="P1"><text:span text:style-name="T2">[ ] Снимка на индикатор (по избор)</text:span></text:p>
      <text:p text:style-name="P1"><text:soft-page-break/></text:p>
      <text:p text:style-name="P1"/>
      <text:p text:style-name="P1"><text:span text:style-name="T1">--- ПРОЦЕДУРИ ЗА ТОВАРЕНЕ И РАЗТОВАРВАНЕ ---</text:span></text:p>
      <text:p text:style-name="P1"><text:span text:style-name="T2">[ ] Брой заредени подноси за инструменти</text:span></text:p>
      <text:p text:style-name="P1"><text:span text:style-name="T2">[ ] Ориентация на инструментариума (Отбележете всички приложими опции)</text:span></text:p>
      <text:p text:style-name="P1"><text:span text:style-name="T2"><text:s/>(вертикален</text:span></text:p>
      <text:p text:style-name="P1"><text:span text:style-name="T2">, Хоризонтален, Наклонен)</text:span></text:p>
      <text:p text:style-name="P1"><text:span text:style-name="T2">[ ] Метод за отстраняване на въздух</text:span></text:p>
      <text:p text:style-name="P1"><text:span text:style-name="T2"><text:s/>(Автоматичен, Ръководство)</text:span></text:p>
      <text:p text:style-name="P1"><text:span text:style-name="T2">[ ] Време за разтоварване</text:span></text:p>
      <text:p text:style-name="P1"><text:span text:style-name="T2">[ ] Бележки относно процеса на товарене/разтоварване (напр. необичайни наблюдения)</text:span></text:p>
      <text:p text:style-name="P1"><text:span text:style-name="T2">[ ] Тип на опаковката (за разтоварване)</text:span></text:p>
      <text:p text:style-name="P1"><text:span text:style-name="T2"><text:s/>(Двоен опаковъчен слой, Единична опаковка</text:span></text:p>
      <text:p text:style-name="P1"><text:span text:style-name="T2">, Торбичка)</text:span></text:p>
      <text:p text:style-name="P1"><text:span text:style-name="T2">[ ] Съхранение на стерилизирани инструменти</text:span></text:p>
      <text:p text:style-name="P1"/>
      <text:p text:style-name="P1"/>
      <text:p text:style-name="P1"><text:span text:style-name="T1">--- ВОДЕНЕ НА ДОКУМЕНТАЦИЯ И ЗАПИСВАНЕ ---</text:span></text:p>
      <text:p text:style-name="P1"><text:span text:style-name="T2">[ ] Цикъл Дата</text:span></text:p>
      <text:p text:style-name="P1"><text:span text:style-name="T2">[ ] Начално време на цикъла</text:span></text:p>
      <text:p text:style-name="P1"><text:span text:style-name="T2">[ ] Цикъл номер</text:span></text:p>
      <text:p text:style-name="P1"><text:soft-page-break/><text:span text:style-name="T2">[ ] Тип стерилизатор (Автоклав</text:span></text:p>
      <text:p text:style-name="P1"><text:span text:style-name="T2">, Сушилник за стерилизация, Друг)</text:span></text:p>
      <text:p text:style-name="P1"><text:span text:style-name="T2">[ ] Резултат от биологичен индикатор (Положителен, Отрицателен, Невалиден)</text:span></text:p>
      <text:p text:style-name="P1"><text:span text:style-name="T2">[ ] Доклад за биологичен индикатор (Незадължителен)</text:span></text:p>
      <text:p text:style-name="P1"/>
      <text:p text:style-name="P1"><text:span text:style-name="T2">[ ] Бележки/Коментари</text:span></text:p>
      <text:p text:style-name="P1"/>
      <text:p text:style-name="P1"><text:span text:style-name="T2">[ ] Подпис на оператора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sterilization-checklist-equipment-procedure-valid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07.164000000</meta:creation-date>
    <dc:date>2026-06-22T13:41:07.164000000</dc:date>
    <meta:document-statistic meta:table-count="0" meta:image-count="0" meta:object-count="0" meta:page-count="6" meta:paragraph-count="89" meta:word-count="561" meta:character-count="3613" meta:non-whitespace-character-count="3135"/>
    <meta:generator>LibreOffice/24.2.7.2$Linux_X86_64 LibreOffice_project/420$Build-2</meta:generator>
  </office:meta>
</office:document-meta>
</file>