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2a3c73f1a3e3e2f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reinigung &amp; Vorberei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Vorreinig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Spül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Rückstände (z. B. Blut, Speich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pülflüssigkeit (SELECTION options: enzymatisch, Wasse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minanten entfernt (SELECTION options: Blut, Speichel, Taschentuch, Analysis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Instru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klav/Sterilisator bela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enlastkapazität (Max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typ (SELECTION options: Instrumente, Handstücke, Kleine Te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ttausrichtung (SELECTION options: Vertikal, Horizo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üftungsmethode (SELECTION options: Automatisch, Manuelle Vakuum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nummer/I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/Anmerkungen zur Bela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art (SELECTION options: Verpackt, Ausgepac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yklusparameter-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ykluszeit (Minut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eislaufart (SELECTION options: Schwerkraft, Vakuum, Dampfstoßreinigu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ungstyp (SELECTION options: Instrumentation, Gewalzte Profile, 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beginnzeitpunk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klaven-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orbeugenden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ichtprüfung (z. B. Korrosion, Undichtigkei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pumpen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-Austauschstatus (SELECTION options: Vollständig, In Bearbeitung, Nicht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s Laufs ungewöhnliche Geräusch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logischer Indikator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biologischen Indikator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biologischen Indikator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biologischen Indikators (SELECTION options: Sporenschicht, Sporenscheibe, Sporensuspen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des biologischen Indik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emperatur (°C) (SELECTION options: 55 °C, 37 °C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während der Inkubation (z. B. ungewöhnliches Wachst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(SELECTION options: Pass – Kein Wachstum, Fehler – Wachstum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des biologischen Indikator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durchführenden Pers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sche Indikator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katortyp (z. B. MSD, Bowie-Dick) (SELECTION options: MSD, Bowie-Dick, Sprödigkeit, Klebeb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rgebnis (SELECTION options: Positiv (steril), Nicht steril, mehrdeu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/Charg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/Feststellungen (z. B. Verfärbungen, Lesbarke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Anzeigeelemen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ade- und Entladevorgä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ladenen Instrumenttisc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Tableausrichtung (Alle zutreffenden Optionen ankreuzen) (SELECTION options: Vertikal, horizontal, schrä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lüftungsmethode (SELECTION options: Automatisch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Ablad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Be- und Entladevorgang (z. B. ungewöhnliche Beobach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art (für die Entladung) (SELECTION options: Doppelter Wickel, Einzelverpackung, Beu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sterilisierter Instrumen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s Zyk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sator Typ (SELECTION options: Autoklav, Trockenwärme-Sterilisato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des biologischen Indikators (SELECTION options: Positiv, Negativ, Ungül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logischer Indikatorberich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