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ZAHNÄRZTLICHE STERILISATIONS-CHECKLISTE: VALIDIERUNG VON AUSRÜSTUNG &amp; VERFAHREN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VORREINIGUNG &amp; VORBEREITUNG ---</text:span></text:p>
      <text:p text:style-name="P1"><text:span text:style-name="T2">[ ] Datum der Vorreinigung</text:span></text:p>
      <text:p text:style-name="P1"/>
      <text:p text:style-name="P1"><text:span text:style-name="T2">[ ] Erste Spülzeitpunkt</text:span></text:p>
      <text:p text:style-name="P1"><text:span text:style-name="T2">[ ] Sichtbare Rückstände (z. B. Blut, Speichel)</text:span></text:p>
      <text:p text:style-name="P1"><text:span text:style-name="T2">[ ] Verwendete Spülflüssigkeit (enzymatisch, Wasser, Sonstiges (Bitte angeben))</text:span></text:p>
      <text:p text:style-name="P1"><text:span text:style-name="T2">[ ] Spülzeit (Minuten)</text:span></text:p>
      <text:p text:style-name="P1"><text:span text:style-name="T2">[ ] Kontaminanten entfernt (Blut, Speichel, Taschentuch, Analysis, Andere (Bitte angeben))</text:span></text:p>
      <text:p text:style-name="P1"><text:span text:style-name="T2">[ ] Hinweise zum Zustand des Instruments</text:span></text:p>
      <text:p text:style-name="P1"/>
      <text:p text:style-name="P1"><text:span text:style-name="T1">--- AUTOKLAV/STERILISATOR BELADEN ---</text:span></text:p>
      <text:p text:style-name="P1"><text:span text:style-name="T2">[ ] Wagenlastkapazität (Max.)</text:span></text:p>
      <text:p text:style-name="P1"><text:span text:style-name="T2">[ ] Lasttyp (Instrumente, Handstücke, Kleine Teile)</text:span></text:p>
      <text:p text:style-name="P1"><text:span text:style-name="T2">[ ] Tablettausrichtung (Vertikal, Horizontal)</text:span></text:p>
      <text:p text:style-name="P1"><text:span text:style-name="T2">[ ] Entlüftungsmethode (Automatisch, Manuelle Vakuumierung)</text:span></text:p>
      <text:p text:style-name="P1"><text:span text:style-name="T2">[ ] Zyklusnummer/ID (falls zutreffend)</text:span></text:p>
      <text:p text:style-name="P1"><text:span text:style-name="T2">[ ] Besondere Hinweise/Anmerkungen zur Beladung</text:span></text:p>
      <text:p text:style-name="P1"><text:span text:style-name="T2">[ ] Verpackungsart (Verpackt, Ausgepackt)</text:span></text:p>
      <text:p text:style-name="P1"/>
      <text:p text:style-name="P1"><text:span text:style-name="T1">--- ZYKLUSPARAMETER-VERIFIZIERUNG ---</text:span></text:p>
      <text:p text:style-name="P1"><text:soft-page-break/><text:span text:style-name="T2">[ ] Temperatur (°C)</text:span></text:p>
      <text:p text:style-name="P1"><text:span text:style-name="T2">[ ] Druck (PSI)</text:span></text:p>
      <text:p text:style-name="P1"><text:span text:style-name="T2">[ ] Zykluszeit (Minuten)</text:span></text:p>
      <text:p text:style-name="P1"/>
      <text:p text:style-name="P1"><text:span text:style-name="T2">[ ] Kreislaufart (Schwerkraft, Vakuum, Dampfstoßreinigung</text:span></text:p>
      <text:p text:style-name="P1"><text:span text:style-name="T2">)</text:span></text:p>
      <text:p text:style-name="P1"><text:span text:style-name="T2">[ ] Ladungstyp (Instrumentation, Gewalzte Profile, Stoff)</text:span></text:p>
      <text:p text:style-name="P1"><text:span text:style-name="T2">[ ] Zyklusabschlussdatum</text:span></text:p>
      <text:p text:style-name="P1"><text:span text:style-name="T2">[ ] Zyklusbeginnzeitpunkt</text:span></text:p>
      <text:p text:style-name="P1"/>
      <text:p text:style-name="P1"><text:span text:style-name="T1">--- AUTOKLAVEN-WARTUNG ---</text:span></text:p>
      <text:p text:style-name="P1"><text:span text:style-name="T2">[ ] Letztes Datum der vorbeugenden Wartung</text:span></text:p>
      <text:p text:style-name="P1"><text:span text:style-name="T2">[ ] Wasserstand (Zoll)</text:span></text:p>
      <text:p text:style-name="P1"><text:span text:style-name="T2">[ ] Hinweise zur Sichtprüfung (z. B. Korrosion, Undichtigkeiten)</text:span></text:p>
      <text:p text:style-name="P1"><text:span text:style-name="T2">[ ] Luftpumpendruck (PSI)</text:span></text:p>
      <text:p text:style-name="P1"><text:span text:style-name="T2">[ ] Filter-Austauschstatus (Vollständig, In Bearbeitung, Nicht erforderlich.)</text:span></text:p>
      <text:p text:style-name="P1"><text:span text:style-name="T2">[ ] Nächster geplanter Wartungstermin</text:span></text:p>
      <text:p text:style-name="P1"><text:span text:style-name="T2">[ ] Gab es während des Laufs ungewöhnliche Geräusche?</text:span></text:p>
      <text:p text:style-name="P1"/>
      <text:p text:style-name="P1"><text:span text:style-name="T1">--- BIOLOGISCHER INDIKATORTEST ---</text:span></text:p>
      <text:p text:style-name="P1"><text:span text:style-name="T2">[ ] Datum des biologischen Indikator-Tests</text:span></text:p>
      <text:p text:style-name="P1"><text:span text:style-name="T2">[ ] Zeitpunkt des biologischen Indikatortests</text:span></text:p>
      <text:p text:style-name="P1"><text:span text:style-name="T2">[ ] Art des biologischen Indikators (Sporenschicht, Sporenscheibe, Sporensuspension)</text:span></text:p>
      <text:p text:style-name="P1"><text:span text:style-name="T2">[ ] Chargennummer des biologischen Indikators</text:span></text:p>
      <text:p text:style-name="P1"><text:span text:style-name="T2">[ ] Bruttemperatur (°C) (55 °C, 37 °C, Sonstiges (bitte angeben))</text:span></text:p>
      <text:p text:style-name="P1"><text:span text:style-name="T2">[ ] Notizen/Beobachtungen während der Inkubation (z. B. ungewöhnliches Wachstum)</text:span></text:p>
      <text:p text:style-name="P1"><text:soft-page-break/><text:span text:style-name="T2">[ ] Ergebnis (Pass – Kein Wachstum, Fehler – Wachstum festgestellt)</text:span></text:p>
      <text:p text:style-name="P1"><text:span text:style-name="T2">[ ] Bild des biologischen Indikators (falls zutreffend)</text:span></text:p>
      <text:p text:style-name="P1"><text:span text:style-name="T2">[ ] Unterschrift der durchführenden Person</text:span></text:p>
      <text:p text:style-name="P1"/>
      <text:p text:style-name="P1"><text:span text:style-name="T1">--- CHEMISCHE INDIKATORÜBERWACHUNG ---</text:span></text:p>
      <text:p text:style-name="P1"><text:span text:style-name="T2">[ ] Indikatortyp (z. B. MSD, Bowie-Dick) (MSD, Bowie-Dick, Sprödigkeit, Klebeband)</text:span></text:p>
      <text:p text:style-name="P1"><text:span text:style-name="T2">[ ] Anzeigergebnis (Positiv (steril), Nicht steril, mehrdeutig)</text:span></text:p>
      <text:p text:style-name="P1"><text:span text:style-name="T2">[ ] Losennummer/Chargennummer (falls zutreffend)</text:span></text:p>
      <text:p text:style-name="P1"><text:span text:style-name="T2">[ ] Überwachungsdatum</text:span></text:p>
      <text:p text:style-name="P1"><text:span text:style-name="T2">[ ] Überwachungszeitraum</text:span></text:p>
      <text:p text:style-name="P1"><text:span text:style-name="T2">[ ] Bemerkungen/Feststellungen (z. B. Verfärbungen, Lesbarkeit)</text:span></text:p>
      <text:p text:style-name="P1"><text:span text:style-name="T2">[ ] Foto des Anzeigeelements (optional)</text:span></text:p>
      <text:p text:style-name="P1"/>
      <text:p text:style-name="P1"><text:span text:style-name="T1">--- BELADE- UND ENTLADEVORGÄNGE ---</text:span></text:p>
      <text:p text:style-name="P1"><text:span text:style-name="T2">[ ] Anzahl der beladenen Instrumenttische</text:span></text:p>
      <text:p text:style-name="P1"><text:span text:style-name="T2">[ ] Instrument Tableausrichtung (Alle zutreffenden Optionen ankreuzen) (Vertikal, horizontal, schräg)</text:span></text:p>
      <text:p text:style-name="P1"><text:span text:style-name="T2">[ ] Entlüftungsmethode (Automatisch, Handbuch)</text:span></text:p>
      <text:p text:style-name="P1"><text:span text:style-name="T2">[ ] Zeit des Abladens</text:span></text:p>
      <text:p text:style-name="P1"><text:span text:style-name="T2">[ ] Hinweise zum Be- und Entladevorgang (z. B. ungewöhnliche Beobachtungen)</text:span></text:p>
      <text:p text:style-name="P1"><text:span text:style-name="T2">[ ] Verpackungsart (für die Entladung) (Doppelter Wickel, Einzelverpackung, Beutel)</text:span></text:p>
      <text:p text:style-name="P1"><text:span text:style-name="T2">[ ] Lagerort sterilisierter Instrumente</text:span></text:p>
      <text:p text:style-name="P1"/>
      <text:p text:style-name="P1"><text:span text:style-name="T1">--- AKTENFÜHRUNG UND DOKUMENTATION ---</text:span></text:p>
      <text:p text:style-name="P1"><text:span text:style-name="T2">[ ] Zyklusdatum</text:span></text:p>
      <text:p text:style-name="P1"><text:span text:style-name="T2">[ ] Startzeit des Zyklus</text:span></text:p>
      <text:p text:style-name="P1"><text:span text:style-name="T2">[ ] Zyklusnummer</text:span></text:p>
      <text:p text:style-name="P1"><text:soft-page-break/><text:span text:style-name="T2">[ ] Sterilisator Typ (Autoklav, Trockenwärme-Sterilisator, Andere)</text:span></text:p>
      <text:p text:style-name="P1"><text:span text:style-name="T2">[ ] Ergebnis des biologischen Indikators (Positiv, Negativ, Ungültig)</text:span></text:p>
      <text:p text:style-name="P1"><text:span text:style-name="T2">[ ] Biologischer Indikatorbericht (optional)</text:span></text:p>
      <text:p text:style-name="P1"><text:span text:style-name="T2">[ ] Notizen/Kommentare</text:span></text:p>
      <text:p text:style-name="P1"><text:span text:style-name="T2">[ ] Betriebsleiter-Unterschrift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dental-management/dental-sterilization-checklist-equipment-procedure-validation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1:32:21.626000000</meta:creation-date>
    <dc:date>2026-06-22T11:32:21.626000000</dc:date>
    <meta:document-statistic meta:table-count="0" meta:image-count="0" meta:object-count="0" meta:page-count="4" meta:paragraph-count="74" meta:word-count="441" meta:character-count="3442" meta:non-whitespace-character-count="3073"/>
    <meta:generator>LibreOffice/24.2.7.2$Linux_X86_64 LibreOffice_project/420$Build-2</meta:generator>
  </office:meta>
</office:document-meta>
</file>