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73c56655ea55f40c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limpieza y p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-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juague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restos visibles (por ejemplo, sangre, saliv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ución de enjuague utilizada</text:p>
            <text:p> (SELECTION options: Enzimático, Agua, Otro (Especific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njuague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es eliminados. (SELECTION options: Sangre, Saliva, Pañuelo, Cálcul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instrum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ando el Autoclave/Esteriliz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máxima de la bande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rga (SELECTION options: Instrumentos, Piezas de mano, Piezas pequeñ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ión de la bandeja (SELECTION options: Vertical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aire (SELECTION options: Automático, Aspiración Manual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úmero de ciclo/ID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/Notas especiales para la carg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mbalaje (SELECTION options: Envoltorio, Desenvue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Parámetros del Cic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ió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iclo (SELECTION options: Gravedad, Vacío, Limpieza con vap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rga (SELECTION options: Instrumentación, Bienes de cavidad, Te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cic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cicl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Autoclave/Esteriliz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Mantenimiento Preven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depósito de agu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pección visual (p. ej., corrosión, fuga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ión de la Bomba de Air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emplazo de Filtro (SELECTION options: Completo., En curso, No requer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mantenimient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ubo algún sonido inusual durante el cicl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Indicador Biológ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del indicador biológ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ueba del Indicador Biológ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dicador biológico (SELECTION options: Tira de esporas, Disco de espora, Suspensión de espo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del indicador biológico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eratura de incubación (°C)</text:p>
            <text:p> (SELECTION options: 55 °C, 37 °C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urante la incubación (p. ej., crecimiento inusu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(SELECTION options: Paso - Sin Crecimiento, Fallo – Crecimiento Detec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l indicador biológico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realiza la prueb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Indicadores Quím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dicador (p. ej., MSD, Bowie-Dick) (SELECTION options: MSD, Bowie-Dick, Fragilización, Cinta adhesiva quím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l indicador (SELECTION options: Positivo (Estéril), No estéril, ambigu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/Identificación del lote (si aplic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cha de Monitore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onitore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entarios/Observaciones (p. ej., decoloración, lectur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indicador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arga y Descar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ndejas de instrumentos cargadas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ientación de la bandeja de instrumentos (Marque todas las que correspondan)</text:p>
            <text:p> (SELECTION options: Vertical, Horizontal, Incl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Aire (SELECTION options: Automátic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descar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carga/descarga (p. ej., observaciones inusu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mbalaje (para descarga) (SELECTION options: Doble envoltorio, Envoltura individual, Bol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 Instrumentos Estéril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cic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cic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ic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terilizador (SELECTION options: Autoclave, Esterilizador de calor seco, Otr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l indicador biológico (SELECTION options: Positivo, Negativo, Invál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l Indicador Biológic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oper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