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fa3c56655ea55f56f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-nettoyage et pré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é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rinçage init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ébris visibles (p. ex. sang, saliv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ution de rinçage utilisée (SELECTION options: Enzymatique, Eau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rinçage (minut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taminants éliminés (SELECTION options: Sang, Salive, Mouchoir, Calcul</text:p>
            <text:p>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 l'instru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rgement de l'autoclave/stérilisate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maximale du platea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hargement (SELECTION options: Instruments, Pièces à main, Petites Pièc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rientation du plateau (SELECTION options: Vertical</text:p>
            <text:p>, horizont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'extraction de l'air (SELECTION options: Automatique, Aspiration manuelle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cycle / ID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/Notes spéciales concernant le chargement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'emballage (SELECTION options: Emballé</text:p>
            <text:p>, Déballé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paramètres de cyc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cycle (minu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ycle (SELECTION options: Gravité, Vide, Contre-choc à la vapeu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chargement (SELECTION options: Instrumentation, Vides</text:p>
            <text:p>, Tissu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fin de cycl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cycl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de l'autoclave/stérilisate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préventif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u réservoir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'inspection visuelle (p. ex., corrosion, fuit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air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remplacement des filtres (SELECTION options: Complète, En cours, Non requi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ochaine maintenanc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bruits inhabituels pendant le cycle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d'indicateur biolog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test d'indicateur biolog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test d'indicateur biolog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indicateur biologique (SELECTION options: Bande de spores, Disque de spores, Suspension de spo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de l'indicateur biologiqu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érature d'incubation (°C)</text:p>
            <text:p> (SELECTION options: 55 °C, 37 °C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pendant l'incubation (p. ex. croissance inhabituel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(SELECTION options: Pass – Pas de croissance, Échec – Croissance détect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de témoin biologique (si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personne effectuant le tes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des indicateurs chim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indicateur (p. ex., MSD, Bowie-Dick) (SELECTION options: MSD, Bowie-Dick, Fragilisation, Ruban adhésif chim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e l'indicateur (SELECTION options: Positif (stérile), Non stérile, Équivoqu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lot / Référence du lot (le cas échéa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uiv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iode de surveill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ques (par exemple, décoloration, lectur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 d'indicateur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e chargement et de déchar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lateaux d'instruments chargé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rientation du plateau d'instruments (Cocher toutes les options qui s'appliquent)</text:p>
            <text:p> (SELECTION options: Vertical, Horizontal, obl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dégazage (SELECTION options: Automatique, Manu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chargemen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sur le processus de chargement/déchargement (par exemple, observations inhabituell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emballage (pour le déchargement) (SELECTION options: Double enveloppe, Emballage individuel, Poc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stockage des instruments stérilisé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rchives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cycl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e démarrage du cycl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ycl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stérilisateur (SELECTION options: Autoclave</text:p>
            <text:p>, Stérilisateur à chaleur sèch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e l'indicateur biologique (SELECTION options: Positif, Négatif, Inval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sur les indicateurs biologiques (facultati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Comment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opérate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