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1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65a1e7cf130c0c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ea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-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Ri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isible Debris (e.g., blood, saliv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ing Solution Used (SELECTION options: Enzymatic, Wa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s Removed (SELECTION options: Blood, Saliva, Tissue, Calculu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stru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the Autoclave/Steriliz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y Load Capacity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ype (SELECTION options: Instruments, Handpieces, Small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y Orientation (SELECTION options: Vertic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Removal Method (SELECTION options: Automatic, Manual Vacu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Number/I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for Lo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SELECTION options: Wrapped, Unwrapp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cle Parameter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ype (SELECTION options: Gravity, Vacuum, Steam Fl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ype (SELECTION options: Instrumentation, Hollow Goods, Fab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clave/Sterilizer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Reservoi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Inspection (e.g., corrosion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Status (SELECTION options: Complete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sounds during cycl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cal Indicator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ological Indicato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iological Indicator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Biological Indicator (SELECTION options: Spore Strip, Spore Disk, Spore Suspe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of Biological Indica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ubation Temperature (°C) (SELECTION options: 55°C, 37°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incubation (e.g., unusual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(SELECTION options: Pass - No Growth, Fail - Growth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Biological Indicator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Performing Tes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Indicator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Type (e.g., MSD, Bowie-Dick) (SELECTION options: MSD, Bowie-Dick, Embrittlement, Chemical T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 Result (SELECTION options: Positive (Sterile), Negative (Non-Sterile), Equiv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discoloration, rea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ndicator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and Unload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strument Trays 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Tray Orientation (Check all that apply) (SELECTION options: Vertical, Horizontal, Ang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Removal Method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nlo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ding/Unloading Process (e.g., unusual observ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Type (for Unloading) (SELECTION options: Double Wrap, Single Wrap, Po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of Sterilized Instrumen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er Type (SELECTION options: Autoclave, Dry Heat Sterili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logical Indicator Result (SELECTION options: Positive, Negative, Inva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logical Indicator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