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9a3c73f1a3e3e2f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amnese &amp; Hauptbeschwer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beschwer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mne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kam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ühere Zahnbehandlungen (SELECTION options: Krone, Brücke, Implantat, Wurzelkanalbehandlung, Orthodontie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Zahnarztbesu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funde der klinischen 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druck (Systol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druck (diastol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arodontalgesundheit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que-Index-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ivale Indexpunkt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Notizen zur Kariesrisiko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 Restaurierungen (SELECTION options: Amalgam, Verbundwerkstoff, Gold, Keramik, Ke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Befunde oder Bedenk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eak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orama-Röntgenaufnahme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ewing-Röntgenaufnahme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 Beam CT (CBCT) Datum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orama-Radiograph-Bil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ewing-Radiographi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BCT-Bilder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logische Untersuchung abgeschlossen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äsentation der Behandlungsmöglich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klärung von Optio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Optio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teile von Optio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teile von Optio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klärung von Option 2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Option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Option des Patienten (SELECTION options: Option 1, Option 2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gen/Bedenken des Patien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verständniserklärung des Patienten &amp; Behandlungs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r Behandlungsplan-Erklärung (Für den Patien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bestätigt Kenntnisnahme der Behandlungrisiken und -vorteile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amtkosten der Behand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finanziellen Vereinbarung (SELECTION options: Bargeld, Versicherung, Zahlungs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Zustimm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atient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rzt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ngliederung und -abfol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Phase 1 (Reihenfol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1 Behandlungstyp (SELECTION options: Parodontale Zahnsteinentfernung und Wurzelglättung, Restaurativ - Kleine Klassifikationen, Endodontisch - Ein einzelner Zah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Fertigstellungsdatum für Phase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Kosten für Phas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-2-Behandlungsart (SELECTION options: Restorativ – Größere Klassifizierungen, Implantatplatzierung, Prothetik, Orthodontie, Sonstiges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der Reihenfolge (Kurze Erklärung der Phasenreihenfol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ielle Vereinbarungen und Versich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amtkosten für den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er (SELECTION options: Delta Dental, Cigna, Aetna, Blue Cross Blue Shield, So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chadensmeld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zahlungsbetrag des Patie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zieller Vertrag unterzeichn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-Vorautorisierungs-Hinweise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Cha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Patientenverständnisses des Behandlungs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sprechung des Behandlungs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Besprechung des Behandlungs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rzte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atienten (falls zutreffend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lungsplan elektronisch geteilt (J/N)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tenzahl des Behandlungsplans im Chart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